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8" style:parent-style-name="Fuentedepárrafopredeter." style:family="text">
      <style:text-properties style:font-name="Garamond" style:font-name-complex="Arial"/>
    </style:style>
    <style:style style:name="P19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29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30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31" style:parent-style-name="Fuentedepárrafopredeter." style:family="text">
      <style:text-properties style:font-name="Garamon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37" style:parent-style-name="Fuentedepárrafopredeter." style:family="text">
      <style:text-properties style:font-name="Garamond"/>
    </style:style>
    <style:style style:name="T38" style:parent-style-name="Fuentedepárrafopredeter." style:family="text">
      <style:text-properties style:font-name="Garamond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Garamond" style:font-name-complex="Arial" fo:language="es" fo:country="CO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5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margin-bottom="0in" fo:line-height="100%"/>
      <style:text-properties style:font-name="Garamond"/>
    </style:style>
    <style:style style:name="P53" style:parent-style-name="Normal" style:family="paragraph">
      <style:paragraph-properties fo:margin-bottom="0in" fo:line-height="100%"/>
      <style:text-properties style:font-name="Garamond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Garamond"/>
    </style:style>
    <style:style style:name="T56" style:parent-style-name="Fuentedepárrafopredeter." style:family="text"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T77" style:parent-style-name="Fuentedepárrafopredeter." style:family="text">
      <style:text-properties style:font-name="Garamond"/>
    </style:style>
    <style:style style:name="T78" style:parent-style-name="Fuentedepárrafopredeter." style:family="text">
      <style:text-properties style:font-name="Garamond" fo:language="es" fo:country="CO"/>
    </style:style>
    <style:style style:name="T79" style:parent-style-name="Fuentedepárrafopredeter." style:family="text">
      <style:text-properties style:font-name="Garamond"/>
    </style:style>
    <style:style style:name="T80" style:parent-style-name="Fuentedepárrafopredeter." style:family="text">
      <style:text-properties style:font-name="Garamond" fo:language="es" fo:country="CO"/>
    </style:style>
    <style:style style:name="P8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 fo:language="es" fo:country="CO"/>
    </style:style>
    <style:style style:name="T85" style:parent-style-name="Fuentedepárrafopredeter." style:family="text">
      <style:text-properties style:font-name="Garamond"/>
    </style:style>
    <style:style style:name="T86" style:parent-style-name="Fuentedepárrafopredeter." style:family="text">
      <style:text-properties style:font-name="Garamond" fo:language="es" fo:country="CO"/>
    </style:style>
    <style:style style:name="T87" style:parent-style-name="Fuentedepárrafopredeter." style:family="text">
      <style:text-properties style:font-name="Garamond"/>
    </style:style>
    <style:style style:name="T88" style:parent-style-name="Fuentedepárrafopredeter." style:family="text">
      <style:text-properties style:font-name="Garamond" fo:language="es" fo:country="CO"/>
    </style:style>
    <style:style style:name="T89" style:parent-style-name="Fuentedepárrafopredeter." style:family="text">
      <style:text-properties style:font-name="Garamond"/>
    </style:style>
    <style:style style:name="T90" style:parent-style-name="Fuentedepárrafopredeter." style:family="text">
      <style:text-properties style:font-name="Garamond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Garamond" fo:language="es" fo:country="CO"/>
    </style:style>
    <style:style style:name="T94" style:parent-style-name="Fuentedepárrafopredeter." style:family="text">
      <style:text-properties style:font-name="Garamond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101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2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3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9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10" style:parent-style-name="Normal" style:family="paragraph">
      <style:paragraph-properties fo:margin-bottom="0in" fo:line-height="100%"/>
    </style:style>
    <style:style style:name="T111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g draw:z-index="251660288" draw:name="Grupo 10" draw:id="id5" draw:style-name="a7" text:anchor-type="paragraph"><svg:title/><svg:desc/><draw:custom-shape svg:x="3.6584in" svg:y="0.17933in" svg:width="2.75601in" svg:height="1.28003in" draw:id="id3" draw:style-name="a5" draw:name="Rectangle 8"><svg:title/><svg:desc/><text:p text:style-name="P19">Datos Notificación</text:p><text:p text:style-name="P20"/><text:p text:style-name="P21">Nombres/Apellidos: _____________________________</text:p><text:p text:style-name="P22"/><text:p text:style-name="P23">No Identificación:_______________________________</text:p><text:p text:style-name="P24"/><text:p text:style-name="P25">Fecha y Hora: __________________________________</text:p><text:p text:style-name="P26"/><text:p text:style-name="P27"><text:span text:style-name="T28">Nota:</text:span><text:span text:style-name="T29"><text:s/>Los datos de este apartado solo serán<text:s/></text:span><text:span text:style-name="T30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5094in" svg:y="0.14205in" svg:width="2.80764in" svg:height="1.41042in" draw:id="id4" draw:style-name="a6" draw:name="Rectángulo 9"><svg:title/><svg:desc/><draw:enhanced-geometry draw:type="non-primitive" svg:viewBox="0 0 21600 21600" draw:enhanced-path="M 0 0 L 21600 0 21600 21600 0 21600 Z N"/></draw:custom-shape></draw:g></text:span><text:span text:style-name="T31"><draw:custom-shape svg:x="3.50743in" svg:y="-1.22594in" svg:width="3in" svg:height="0.91389in" draw:z-index="251658240" draw:id="id6" draw:style-name="a8" draw:name="Rectangle 2" text:anchor-type="paragraph"><svg:title/><svg:desc/><text:p text:style-name="P32">Al contestar por favor cite estos datos:</text:p><text:p text:style-name="P33">Radicado No. *RAD_S*</text:p><text:p text:style-name="P34">Fecha: *F_RAD_S*</text:p><text:p text:style-name="P35">**RAD_S**</text:p><text:p text:style-name="P36"/><draw:enhanced-geometry draw:type="non-primitive" svg:viewBox="0 0 21600 21600" draw:enhanced-path="M 0 0 L 21600 0 21600 21600 0 21600 Z N"/></draw:custom-shape></text:span><text:span text:style-name="T37"><draw:custom-shape svg:x="3.48096in" svg:y="-1.25943in" svg:width="3.05417in" svg:height="0.99931in" draw:z-index="251657216" draw:id="id7" draw:style-name="a9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38">Bogotá, D.C.</text:span></text:p>
      <text:p text:style-name="P39"/>
      <text:p text:style-name="P40"><text:span text:style-name="T41">(Digite aquí el código de dependencia)</text:span></text:p>
      <text:p text:style-name="P42"/>
      <text:p text:style-name="P43"/>
      <text:p text:style-name="P44">Tratamiento de cortesía o título académico</text:p>
      <text:p text:style-name="P45">*NOMBRE*</text:p>
      <text:p text:style-name="P46">*CARGO*</text:p>
      <text:p text:style-name="P47">*EMPRESA*</text:p>
      <text:p text:style-name="P48">*DIR*</text:p>
      <text:p text:style-name="P49">Datos para notificación Dirección y/o mail (si es vía mail recuerde validar lo establecido en la ley 1437 de 2011 Art. 56)</text:p>
      <text:p text:style-name="P50">Ciudad</text:p>
      <text:p text:style-name="P51"/>
      <text:p text:style-name="P52"/>
      <text:p text:style-name="P53"/>
      <text:p text:style-name="P54"><text:span text:style-name="T55">Asunto:<text:s/></text:span><text:span text:style-name="T56">*ASUNTO*</text:span></text:p>
      <text:p text:style-name="P57"/>
      <text:p text:style-name="P58">Referencia: Número radicado asociado si aplica</text:p>
      <text:p text:style-name="P59"/>
      <text:p text:style-name="P60"/>
      <text:p text:style-name="P61">Saludo:<text:s/></text:p>
      <text:p text:style-name="P62"/>
      <text:p text:style-name="P63"><text:span text:style-name="T64">Muestra de texto, muestra de texto, 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.</text:span></text:p>
      <text:p text:style-name="P81"><text:s/></text:p>
      <text:p text:style-name="P82"><text:span text:style-name="T83">Muestra de texto,<text:s/></text:span><text:span text:style-name="T84">muestra de texto, muestra de texto, muestra de texto,</text:span><text:span text:style-name="T85"><text:s/></text:span><text:span text:style-name="T86">muestra de texto, muestra de texto, muestra de texto, A</text:span><text:span text:style-name="T87"><text:s/></text:span><text:span text:style-name="T88">muestra de texto, l</text:span><text:span text:style-name="T89"><text:s/></text:span><text:span text:style-name="T90">muestra de texto, muestra de texto, muestra de texto.</text:span></text:p>
      <text:p text:style-name="P91"/>
      <text:p text:style-name="P92"><text:span text:style-name="T93">Muestra de texto, muestra de texto, muestra de texto, muestra de texto, muestra de texto, muestra de texto, muestra de texto, muestra de texto, muestra de texto, muestra de texto.</text:span><text:span text:style-name="T94"><text:s/></text:span></text:p>
      <text:p text:style-name="P95"/>
      <text:p text:style-name="P96"/>
      <text:p text:style-name="P97">Despedida,<text:s/></text:p>
      <text:p text:style-name="P98"/>
      <text:p text:style-name="P99"/>
      <text:p text:style-name="P100"/>
      <text:p text:style-name="P101">NOMBRES Y APELLIDOS JEFE DEPENDENCIA</text:p>
      <text:p text:style-name="P102">Dependencia</text:p>
      <text:p text:style-name="P103">Correo electrónico</text:p>
      <text:p text:style-name="P104"/>
      <text:p text:style-name="P105"/>
      <text:p text:style-name="P106"/>
      <text:p text:style-name="P107">Anexos: Solo si aplica</text:p>
      <text:p text:style-name="P108">Copia: Solo si aplica</text:p>
      <text:p text:style-name="P109">Proyectó:<text:s/></text:p>
      <text:p text:style-name="P110"><text:span text:style-name="T111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Garamond" style:font-name-complex="Arial" fo:font-size="9pt" style:font-size-asian="9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9" style:parent-style-name="Fuentedepárrafopredeter." style:family="text">
      <style:text-properties fo:language="es" fo:country="CO" style:language-asian="es" style:country-asian="CO"/>
    </style:style>
    <style:style style:name="P10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color="#000000" fo:font-size="8pt" style:font-size-asian="8pt" style:font-size-complex="8pt" fo:background-color="#FFFFFF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Garamond" style:font-name-complex="Arial" fo:color="#000000" fo:font-size="8pt" style:font-size-asian="8pt" style:font-size-complex="8pt" fo:background-color="#FFFFFF"/>
    </style:style>
    <style:style style:name="T14" style:parent-style-name="Fuentedepárrafopredeter." style:family="text">
      <style:text-properties style:font-name="Garamond" style:font-name-complex="Arial" fo:color="#333333" fo:font-size="8pt" style:font-size-asian="8pt" style:font-size-complex="8pt"/>
    </style:style>
    <style:style style:name="P1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09211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4.10347in" svg:y="-0.44583in" svg:width="1.80208in" svg:height="0.76042in" draw:z-index="251663360" draw:id="id0" draw:style-name="a1" draw:name="Rectangle 1" text:anchor-type="paragraph"><svg:title/><svg:desc/><text:p text:style-name="P3"/><text:p text:style-name="P4">GDI-GPD-F112</text:p><text:p text:style-name="P5">Versión: 07</text:p><text:p text:style-name="P6">Vigencia:<text:s/>12<text:s/>de<text:s/>septiembre<text:s/>de 2023</text:p><text:p text:style-name="P7">Caso Hola:<text:s/>342856</text:p><text:p text:style-name="P8"/><draw:enhanced-geometry draw:type="non-primitive" svg:viewBox="0 0 21600 21600" draw:enhanced-path="M 0 0 L 21600 0 21600 21600 0 21600 Z N"/></draw:custom-shape></text:span><text:span text:style-name="T9"><draw:connector draw:type="line" svg:x1="2.02099in" svg:y1="-0.34462in" svg:x2="2.02099in" svg:y2="0.34219in" draw:z-index="251662336" draw:id="id1" draw:style-name="a2" draw:name="AutoShape 7" text:anchor-type="paragraph"><svg:title/><svg:desc/></draw:connector></text:span><draw:frame draw:z-index="251664384" draw:style-name="a3" draw:name="image4.png" text:anchor-type="paragraph" svg:x="5.70755in" svg:y="-0.33941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708in" svg:y="-0.47639in" svg:width="2in" svg:height="0.875in" draw:z-index="251661312" draw:id="id2" draw:style-name="a4" draw:name="Rectangle 1" text:anchor-type="paragraph"><svg:title/><svg:desc/><text:p text:style-name="P10">Alcaldía local de Ciudad Bolívar</text:p><text:p text:style-name="P11">Diagonal 62 S N° 20 F-20</text:p><text:p text:style-name="P12"><text:span text:style-name="T13">Código postal </text:span><text:span text:style-name="T14">111941</text:span></text:p><text:p text:style-name="P15">Tel. 7799280  </text:p><text:p text:style-name="P16">Información Línea 195</text:p><text:p text:style-name="P17">www.ciudadbolivar.gov.co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9:04:00Z</meta:creation-date>
    <dc:date>2023-09-12T15:25:00Z</dc:date>
    <meta:print-date>2013-12-11T10:40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67" meta:character-count="1087" meta:row-count="7" meta:non-whitespace-character-count="922"/>
  </office:meta>
</office:document-meta>
</file>