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P39" style:parent-style-name="Normal" style:family="paragraph">
      <style:paragraph-properties fo:margin-bottom="0in" fo:line-height="100%"/>
      <style:text-properties style:font-name="Garamond"/>
    </style:style>
    <style:style style:name="P40" style:parent-style-name="Normal" style:family="paragraph">
      <style:paragraph-properties fo:margin-bottom="0in" fo:line-height="100%"/>
      <style:text-properties style:font-name="Garamond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3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50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Garamond"/>
    </style:style>
    <style:style style:name="T54" style:parent-style-name="Fuentedepárrafopredeter." style:family="text"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T62" style:parent-style-name="Fuentedepárrafopredeter." style:family="text">
      <style:text-properties style:font-name="Garamond" style:font-name-complex="Arial"/>
    </style:style>
    <style:style style:name="T63" style:parent-style-name="Fuentedepárrafopredeter." style:family="text">
      <style:text-properties style:font-name="Garamond" style:font-name-complex="Arial" fo:language="es" fo:country="CO"/>
    </style:style>
    <style:style style:name="T64" style:parent-style-name="Fuentedepárrafopredeter." style:family="text">
      <style:text-properties style:font-name="Garamond" style:font-name-complex="Arial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/>
    </style:style>
    <style:style style:name="T86" style:parent-style-name="Fuentedepárrafopredeter." style:family="text">
      <style:text-properties style:font-name="Garamond" style:font-name-complex="Arial" fo:language="es" fo:country="CO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48856in" svg:y="-1.20708in" svg:width="2.98125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0in" svg:y="-1.25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10" draw:id="id7" draw:style-name="a9" text:anchor-type="paragraph"><svg:title/><svg:desc/><draw:custom-shape svg:x="3.56406in" svg:y="0.04553in" svg:width="2.75601in" svg:height="1.28003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<text:s/>Identificación: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566in" svg:y="0.00825in" svg:width="2.80764in" svg:height="1.41042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Digite aquí el código de dependencia)</text:span></text:p>
      <text:p text:style-name="P39"/>
      <text:p text:style-name="P40"/>
      <text:p text:style-name="P41"/>
      <text:p text:style-name="P42">Tratamiento de cortesía o título académico</text:p>
      <text:p text:style-name="P43">*NOMBRE*</text:p>
      <text:p text:style-name="P44">*CARGO*</text:p>
      <text:p text:style-name="P45">*EMPRESA*</text:p>
      <text:p text:style-name="P46">*DIR*</text:p>
      <text:p text:style-name="P47">Datos para notificación Dirección y/o mail (si es vía mail recuerde validar lo establecido en la ley 1437 de 2011 Art. 56)</text:p>
      <text:p text:style-name="P48">Ciudad destino</text:p>
      <text:p text:style-name="P49"/>
      <text:p text:style-name="P50"/>
      <text:p text:style-name="P51"/>
      <text:p text:style-name="P52"><text:span text:style-name="T53">Asunto:<text:s/></text:span><text:span text:style-name="T54">*ASUNTO*</text:span></text:p>
      <text:p text:style-name="P55"/>
      <text:p text:style-name="P56">Referencia: Número radicado asociado si aplica</text:p>
      <text:p text:style-name="P57"/>
      <text:p text:style-name="P58">Saludo:<text:s/></text:p>
      <text:p text:style-name="P59"/>
      <text:p text:style-name="P60"><text:span text:style-name="T61">Muestra de texto, muestra de texto, 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.</text:span></text:p>
      <text:p text:style-name="P78"><text:s/></text:p>
      <text:p text:style-name="P79"><text:span text:style-name="T80">Muestra de texto, muestra de texto, muestra de texto, muestra de texto,</text:span><text:span text:style-name="T81"><text:s/></text:span><text:span text:style-name="T82">muestra de texto, muestra de texto, muestra de texto, A</text:span><text:span text:style-name="T83"><text:s/></text:span><text:span text:style-name="T84">muestra de texto, l</text:span><text:span text:style-name="T85"><text:s/></text:span><text:span text:style-name="T86">muestra de texto, muestra de texto, muestra de texto.</text:span></text:p>
      <text:p text:style-name="P87"/>
      <text:p text:style-name="P88"><text:span text:style-name="T89">Muestra de texto, muestra de texto, muestra de texto, muestra de texto, muestra de texto, muestra de texto, muestra de texto, muestra de texto, muestra de texto, muestra de texto.</text:span><text:span text:style-name="T90"><text:s/></text:span></text:p>
      <text:p text:style-name="P91"/>
      <text:p text:style-name="P92"/>
      <text:p text:style-name="P93">Despedida,<text:s/></text:p>
      <text:p text:style-name="P94"/>
      <text:p text:style-name="P95"/>
      <text:p text:style-name="P96"/>
      <text:p text:style-name="P97">NOMBRES Y APELLIDOS JEFE DEPENDENCIA</text:p>
      <text:p text:style-name="P98">Dependencia</text:p>
      <text:p text:style-name="P99">Correo electrónico</text:p>
      <text:p text:style-name="P100"/>
      <text:p text:style-name="P101"/>
      <text:p text:style-name="P102"/>
      <text:p text:style-name="P103">Anexos: Solo si aplica</text:p>
      <text:p text:style-name="P104">Copia: Solo si aplica</text:p>
      <text:p text:style-name="P105">Proyectó:<text:s/></text:p>
      <text:p text:style-name="P106"><text:span text:style-name="T107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Sinespaciado" style:display-name="Sin espaciado" style:family="paragraph"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8" style:parent-style-name="Fuentedepárrafopredeter." style:family="text"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T9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10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11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15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7041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0in" svg:y="-0.44653in" svg:width="1.89583in" svg:height="0.76042in" draw:z-index="251663360" draw:id="id0" draw:style-name="a1" draw:name="Rectangle 1" text:anchor-type="paragraph"><svg:title/><svg:desc/><text:p text:style-name="P3"/><text:p text:style-name="P4">GDI-GPD-F088</text:p><text:p text:style-name="P5">Versión: 07</text:p><text:p text:style-name="P6">Vigencia:<text:s/>12<text:s/>de<text:s/>septiembre<text:s/>de 2023</text:p><text:p text:style-name="P7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81132in" svg:y="-0.3205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8264in" svg:height="0.875in" draw:z-index="251661312" draw:id="id1" draw:style-name="a3" draw:name="Rectangle 1" text:anchor-type="paragraph"><svg:title/><svg:desc/><text:p text:style-name="Sinespaciado"><text:span text:style-name="T8">Alcaldía local de Teusaquillo<text:s/></text:span><text:span text:style-name="T9">Transversal 18 bis # 38-41</text:span></text:p><text:p text:style-name="P10">Código Postal: 111311</text:p><text:p text:style-name="P11">Tel: 3204872</text:p><text:p text:style-name="P12">Información Línea 195</text:p><text:p text:style-name="P13">www.teusaquillo.gov.co</text:p><text:p text:style-name="P14"/><draw:enhanced-geometry draw:type="non-primitive" svg:viewBox="0 0 21600 21600" draw:enhanced-path="M 0 0 L 21600 0 21600 21600 0 21600 Z N"/></draw:custom-shape><text:span text:style-name="T15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34:00Z</meta:creation-date>
    <dc:date>2023-09-12T15:15:00Z</dc:date>
    <meta:print-date>2013-12-11T10:40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68" meta:character-count="1095" meta:row-count="7" meta:non-whitespace-character-count="929"/>
  </office:meta>
</office:document-meta>
</file>