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6" style:parent-style-name="Fuentedepárrafopredeter." style:family="text">
      <style:text-properties style:font-name="Garamon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2" style:parent-style-name="Fuentedepárrafopredeter." style:family="text">
      <style:text-properties style:font-name="Garamond"/>
    </style:style>
    <style:style style:name="T23" style:parent-style-name="Fuentedepárrafopredeter." style:family="text">
      <style:text-properties style:font-name="Garamond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uentedepárrafopredeter." style:family="text">
      <style:text-properties style:font-name="Garamond" style:font-name-complex="Arial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Garamond" style:font-name-complex="Arial" fo:language="es" fo:country="CO"/>
    </style:style>
    <style:style style:name="P39" style:parent-style-name="Normal" style:family="paragraph">
      <style:paragraph-properties fo:text-align="justify" fo:margin-bottom="0in" fo:line-height="100%"/>
      <style:text-properties style:font-name="Garamond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2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aramond"/>
    </style:style>
    <style:style style:name="T53" style:parent-style-name="Fuentedepárrafopredeter." style:family="text"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Garamond" fo:language="es" fo:country="CO"/>
    </style:style>
    <style:style style:name="T61" style:parent-style-name="Fuentedepárrafopredeter." style:family="text">
      <style:text-properties style:font-name="Garamond"/>
    </style:style>
    <style:style style:name="T62" style:parent-style-name="Fuentedepárrafopredeter." style:family="text">
      <style:text-properties style:font-name="Garamond" fo:language="es" fo:country="CO"/>
    </style:style>
    <style:style style:name="T63" style:parent-style-name="Fuentedepárrafopredeter." style:family="text">
      <style:text-properties style:font-name="Garamond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uentedepárrafopredeter." style:family="text">
      <style:text-properties style:font-name="Garamond" fo:language="es" fo:country="CO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/>
    </style:style>
    <style:style style:name="T82" style:parent-style-name="Fuentedepárrafopredeter." style:family="text">
      <style:text-properties style:font-name="Garamond" fo:language="es" fo:country="CO"/>
    </style:style>
    <style:style style:name="T83" style:parent-style-name="Fuentedepárrafopredeter." style:family="text">
      <style:text-properties style:font-name="Garamond"/>
    </style:style>
    <style:style style:name="T84" style:parent-style-name="Fuentedepárrafopredeter." style:family="text">
      <style:text-properties style:font-name="Garamond" fo:language="es" fo:country="CO"/>
    </style:style>
    <style:style style:name="T85" style:parent-style-name="Fuentedepárrafopredeter." style:family="text">
      <style:text-properties style:font-name="Garamond"/>
    </style:style>
    <style:style style:name="T86" style:parent-style-name="Fuentedepárrafopredeter." style:family="text">
      <style:text-properties style:font-name="Garamond" fo:language="es" fo:country="CO"/>
    </style:style>
    <style:style style:name="P8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="Garamond" fo:language="es" fo:country="CO"/>
    </style:style>
    <style:style style:name="T90" style:parent-style-name="Fuentedepárrafopredeter." style:family="text">
      <style:text-properties style:font-name="Garamond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5263in" svg:y="-1.22594in" svg:width="2.98056in" svg:height="0.91389in" draw:z-index="251658240" draw:id="id3" draw:style-name="a5" draw:name="Rectangle 2" text:anchor-type="paragraph"><svg:title/><svg:desc/><text:p text:style-name="P17">Al contestar por favor cite estos datos:</text:p><text:p text:style-name="P18">Radicado No. *RAD_S*</text:p><text:p text:style-name="P19">Fecha: *F_RAD_S*</text:p><text:p text:style-name="P20">**RAD_S**</text:p><text:p text:style-name="P21"/><draw:enhanced-geometry draw:type="non-primitive" svg:viewBox="0 0 21600 21600" draw:enhanced-path="M 0 0 L 21600 0 21600 21600 0 21600 Z N"/></draw:custom-shape></text:span><text:span text:style-name="T22"><draw:custom-shape svg:x="3.49039in" svg:y="-1.25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3">Bogotá, D.C.</text:span></text:p>
      <text:p text:style-name="P24"><text:span text:style-name="T25"><draw:g draw:z-index="251660288" draw:name="Grupo 10" draw:id="id7" draw:style-name="a9" text:anchor-type="paragraph"><svg:title/><svg:desc/><draw:custom-shape svg:x="3.58246in" svg:y="0.04527in" svg:width="2.75601in" svg:height="1.28066in" draw:id="id5" draw:style-name="a7" draw:name="Rectangle 8"><svg:title/><svg:desc/><text:p text:style-name="P26">Datos Notificación</text:p><text:p text:style-name="P27"/><text:p text:style-name="P28">Nombres/Apellidos: _____________________________</text:p><text:p text:style-name="P29"/><text:p text:style-name="P30">No Identificación:<text:s/>_______________________________</text:p><text:p text:style-name="P31"/><text:p text:style-name="P32">Fecha y Hora: __________________________________</text:p><text:p text:style-name="P33"/><text:p text:style-name="P34"><text:span text:style-name="T35">Nota:</text:span><text:span text:style-name="T36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75in" svg:y="0.00797in" svg:width="2.80764in" svg:height="1.41111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37"><text:span text:style-name="T38">(Digite aquí el código de dependencia)</text:span></text:p>
      <text:p text:style-name="P39"/>
      <text:p text:style-name="P40"/>
      <text:p text:style-name="P41">Tratamiento de cortesía o título académico</text:p>
      <text:p text:style-name="P42">*NOMBRE*</text:p>
      <text:p text:style-name="P43">*CARGO*</text:p>
      <text:p text:style-name="P44">*EMPRESA*</text:p>
      <text:p text:style-name="P45">*DIR*</text:p>
      <text:p text:style-name="P46">Datos para notificación Dirección y/o mail (si es vía mail recuerde validar lo establecido en la ley 1437 de 2011 Art. 56)</text:p>
      <text:p text:style-name="P47">Ciudad</text:p>
      <text:p text:style-name="P48"/>
      <text:p text:style-name="P49"/>
      <text:p text:style-name="P50"/>
      <text:p text:style-name="P51"><text:span text:style-name="T52">Asunto:<text:s/></text:span><text:span text:style-name="T53">*ASUNTO*</text:span></text:p>
      <text:p text:style-name="P54"/>
      <text:p text:style-name="P55">Referencia: Número<text:s/>radicado asociado si aplica</text:p>
      <text:p text:style-name="P56"/>
      <text:p text:style-name="P57">Saludo:<text:s/></text:p>
      <text:p text:style-name="P58"/>
      <text:p text:style-name="P59"><text:span text:style-name="T60">Muestra de texto, muestra de texto, muestra de texto,</text:span><text:span text:style-name="T61"><text:s/></text:span><text:span text:style-name="T62">muestra de texto,</text:span><text:span text:style-name="T63"><text:s/></text:span><text:span text:style-name="T64">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.</text:span></text:p>
      <text:p text:style-name="P77"><text:s/></text:p>
      <text:p text:style-name="P78"><text:span text:style-name="T79">Muestra de<text:s/></text:span><text:span text:style-name="T80">texto, muestra de texto, muestra de texto, muestra de texto,</text:span><text:span text:style-name="T81"><text:s/></text:span><text:span text:style-name="T82">muestra de texto, muestra de texto, muestra de texto, A</text:span><text:span text:style-name="T83"><text:s/></text:span><text:span text:style-name="T84">muestra de texto, l</text:span><text:span text:style-name="T85"><text:s/></text:span><text:span text:style-name="T86">muestra de texto, muestra de texto, muestra de texto.</text:span></text:p>
      <text:p text:style-name="P87"/>
      <text:p text:style-name="P88"><text:span text:style-name="T89">Muestra de texto, muestra de texto, muestra de texto, muestra de texto, muestra de texto, muestra de texto, muestra de texto, muestra de texto, muestra de texto, muestra de texto.</text:span><text:span text:style-name="T90"><text:s/></text:span></text:p>
      <text:p text:style-name="P91"/>
      <text:p text:style-name="P92"/>
      <text:p text:style-name="P93">Despedida,<text:s/></text:p>
      <text:p text:style-name="P94"/>
      <text:p text:style-name="P95"/>
      <text:p text:style-name="P96"/>
      <text:p text:style-name="P97">NOMBRES Y APELLIDOS JEFE DEPENDENCIA</text:p>
      <text:p text:style-name="P98">Dependencia</text:p>
      <text:p text:style-name="P99">Correo electrónico</text:p>
      <text:p text:style-name="P100"/>
      <text:p text:style-name="P101"/>
      <text:p text:style-name="P102"/>
      <text:p text:style-name="P103">Anexos: Solo si aplica</text:p>
      <text:p text:style-name="P104">Copia: Solo si aplica</text:p>
      <text:p text:style-name="P105">Proyectó:<text:s/></text:p>
      <text:p text:style-name="P106"><text:span text:style-name="T107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/>
    </style:style>
    <style:style style:name="T9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/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5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09211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94722in" svg:y="-0.40417in" svg:width="1.92708in" svg:height="0.76042in" draw:z-index="251663360" draw:id="id0" draw:style-name="a1" draw:name="Rectangle 1" text:anchor-type="paragraph"><svg:title/><svg:desc/><text:p text:style-name="P3">GDI-GPD-F080</text:p><text:p text:style-name="P4">Versión: 06</text:p><text:p text:style-name="P5">Vigencia:<text:s/>12<text:s/>de<text:s/>septiembre<text:s/>de 2023</text:p><text:p text:style-name="P6">Caso Hola:<text:s/>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0in" svg:y="-0.31111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3542in" svg:height="1.03681in" draw:z-index="251661312" draw:id="id1" draw:style-name="a3" draw:name="Rectangle 1" text:anchor-type="paragraph"><svg:title/><svg:desc/><text:p text:style-name="P7">Alcaldía local de Suba</text:p><text:p text:style-name="P8"><text:span text:style-name="T9">Calle 146 C BIS No. 91 – 57</text:span></text:p><text:p text:style-name="P10">Código Postal: 111156</text:p><text:p text:style-name="P11">Tel. 6016620222 - 6016824547</text:p><text:p text:style-name="P12">Información Línea 195</text:p><text:p text:style-name="P13">www.suba.gov.co</text:p><text:p text:style-name="P14"/><draw:enhanced-geometry draw:type="non-primitive" svg:viewBox="0 0 21600 21600" draw:enhanced-path="M 0 0 L 21600 0 21600 21600 0 21600 Z N"/></draw:custom-shape><text:span text:style-name="T15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25:00Z</meta:creation-date>
    <dc:date>2023-09-12T15:09:00Z</dc:date>
    <meta:print-date>2013-12-11T10:40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67" meta:character-count="1086" meta:row-count="7" meta:non-whitespace-character-count="921"/>
  </office:meta>
</office:document-meta>
</file>