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4" style:parent-style-name="Fuentedepárrafopredeter." style:family="text">
      <style:text-properties style:font-name="Garamon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0" style:parent-style-name="Fuentedepárrafopredeter." style:family="text">
      <style:text-properties style:font-name="Garamond"/>
    </style:style>
    <style:style style:name="T21" style:parent-style-name="Fuentedepárrafopredeter." style:family="text">
      <style:text-properties style:font-name="Garamond" style:font-name-complex="Arial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2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3" style:parent-style-name="Fuentedepárrafopredeter." style:family="text">
      <style:text-properties style:font-name="Garamond"/>
    </style:style>
    <style:style style:name="P34" style:parent-style-name="Normal" style:family="paragraph">
      <style:paragraph-properties fo:margin-bottom="0in" fo:line-height="100%"/>
      <style:text-properties style:font-name="Garamond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Garamond" style:font-name-complex="Arial" fo:language="es" fo:country="CO"/>
    </style:style>
    <style:style style:name="P37" style:parent-style-name="Normal" style:family="paragraph">
      <style:paragraph-properties fo:margin-bottom="0in" fo:line-height="100%"/>
      <style:text-properties style:font-name="Garamond"/>
    </style:style>
    <style:style style:name="P38" style:parent-style-name="Normal" style:family="paragraph">
      <style:paragraph-properties fo:margin-bottom="0in" fo:line-height="100%"/>
      <style:text-properties style:font-name="Garamond"/>
    </style:style>
    <style:style style:name="P3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0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aramond"/>
    </style:style>
    <style:style style:name="T51" style:parent-style-name="Fuentedepárrafopredeter." style:family="text">
      <style:text-properties style:font-name="Garamond" fo:language="es" fo:country="CO"/>
    </style:style>
    <style:style style:name="P52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uentedepárrafopredeter." style:family="text">
      <style:text-properties style:font-name="Garamond" fo:language="es" fo:country="CO"/>
    </style:style>
    <style:style style:name="T59" style:parent-style-name="Fuentedepárrafopredeter." style:family="text">
      <style:text-properties style:font-name="Garamond"/>
    </style:style>
    <style:style style:name="T60" style:parent-style-name="Fuentedepárrafopredeter." style:family="text">
      <style:text-properties style:font-name="Garamond" fo:language="es" fo:country="CO"/>
    </style:style>
    <style:style style:name="T61" style:parent-style-name="Fuentedepárrafopredeter." style:family="text">
      <style:text-properties style:font-name="Garamond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style:font-name="Garamond" fo:language="es" fo:country="CO"/>
    </style:style>
    <style:style style:name="T78" style:parent-style-name="Fuentedepárrafopredeter." style:family="text">
      <style:text-properties style:font-name="Garamond"/>
    </style:style>
    <style:style style:name="T79" style:parent-style-name="Fuentedepárrafopredeter." style:family="text">
      <style:text-properties style:font-name="Garamond" fo:language="es" fo:country="CO"/>
    </style:style>
    <style:style style:name="T80" style:parent-style-name="Fuentedepárrafopredeter." style:family="text">
      <style:text-properties style:font-name="Garamond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P8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Garamond" fo:language="es" fo:country="CO"/>
    </style:style>
    <style:style style:name="T87" style:parent-style-name="Fuentedepárrafopredeter." style:family="text">
      <style:text-properties style:font-name="Garamond" fo:language="es" fo:country="CO"/>
    </style:style>
    <style:style style:name="T88" style:parent-style-name="Fuentedepárrafopredeter." style:family="text">
      <style:text-properties style:font-name="Garamond"/>
    </style:style>
    <style:style style:name="P8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3.498in" svg:y="-1.23538in" svg:width="2.98056in" svg:height="0.91389in" draw:z-index="251658240" draw:id="id3" draw:style-name="a5" draw:name="Rectangle 2" text:anchor-type="paragraph"><svg:title/><svg:desc/><text:p text:style-name="P15">Al contestar por favor cite estos datos:</text:p><text:p text:style-name="P16">Radicado No. *RAD_S*</text:p><text:p text:style-name="P17">Fecha: *F_RAD_S*</text:p><text:p text:style-name="P18">**RAD_S**</text:p><text:p text:style-name="P19"/><draw:enhanced-geometry draw:type="non-primitive" svg:viewBox="0 0 21600 21600" draw:enhanced-path="M 0 0 L 21600 0 21600 21600 0 21600 Z N"/></draw:custom-shape></text:span><text:span text:style-name="T20"><draw:custom-shape svg:x="0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1"><draw:g draw:z-index="251660288" draw:name="Grupo 8" draw:id="id7" draw:style-name="a9" text:anchor-type="paragraph"><svg:title/><svg:desc/><draw:custom-shape svg:x="3.60181in" svg:y="0.11333in" svg:width="2.75601in" svg:height="1.28066in" draw:id="id5" draw:style-name="a7" draw:name="Rectangle 8"><svg:title/><svg:desc/><text:p text:style-name="P22">Datos Notificación</text:p><text:p text:style-name="P23"/><text:p text:style-name="P24">Nombres/Apellidos: _____________________________</text:p><text:p text:style-name="P25"/><text:p text:style-name="P26">No<text:s/>Identificación:_______________________________</text:p><text:p text:style-name="P27"/><text:p text:style-name="P28">Fecha y Hora: __________________________________</text:p><text:p text:style-name="P29"/><text:p text:style-name="P30"><text:span text:style-name="T31">Nota:</text:span><text:span text:style-name="T32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9434in" svg:y="0.07601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text:span text:style-name="T33">Bogotá, D.C.</text:span></text:p>
      <text:p text:style-name="P34"/>
      <text:p text:style-name="P35"><text:span text:style-name="T36">(Digite aquí el código de dependencia)</text:span></text:p>
      <text:p text:style-name="P37"/>
      <text:p text:style-name="P38"/>
      <text:p text:style-name="P39">Tratamiento de cortesía o título académico</text:p>
      <text:p text:style-name="P40">*NOMBRE*</text:p>
      <text:p text:style-name="P41">*CARGO*</text:p>
      <text:p text:style-name="P42">*EMPRESA*</text:p>
      <text:p text:style-name="P43">*DIR*</text:p>
      <text:p text:style-name="P44">Datos para notificación Dirección y/o mail (si es vía mail recuerde validar lo establecido en la ley 1437 de 2011 Art. 56)</text:p>
      <text:p text:style-name="P45">Ciudad</text:p>
      <text:p text:style-name="P46"/>
      <text:p text:style-name="P47"/>
      <text:p text:style-name="P48"/>
      <text:p text:style-name="P49"><text:span text:style-name="T50">Asunto:<text:s/></text:span><text:span text:style-name="T51">*ASUNTO*</text:span></text:p>
      <text:p text:style-name="P52"/>
      <text:p text:style-name="P53">Referencia: Número radicado asociado si aplica</text:p>
      <text:p text:style-name="P54"/>
      <text:p text:style-name="P55">Saludo:<text:s/></text:p>
      <text:p text:style-name="P56"/>
      <text:p text:style-name="P57"><text:span text:style-name="T58">Muestra de texto, muestra de texto, muestra de texto,</text:span><text:span text:style-name="T59"><text:s/></text:span><text:span text:style-name="T60">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.</text:span></text:p>
      <text:p text:style-name="P75"><text:s/></text:p>
      <text:p text:style-name="P76"><text:span text:style-name="T77">Muestra de texto, muestra de texto, muestra de texto, muestra de texto,</text:span><text:span text:style-name="T78"><text:s/></text:span><text:span text:style-name="T79">muestra de texto, muestra de texto, muestra de texto, A</text:span><text:span text:style-name="T80"><text:s/></text:span><text:span text:style-name="T81">muestra de texto, l</text:span><text:span text:style-name="T82"><text:s/></text:span><text:span text:style-name="T83">muestra de texto, muestra de texto, muestra de texto.</text:span></text:p>
      <text:p text:style-name="P84"/>
      <text:p text:style-name="P85"><text:span text:style-name="T86">Muestra de texto, muestra de<text:s/></text:span><text:span text:style-name="T87">texto, muestra de texto, muestra de texto, muestra de texto, muestra de texto, muestra de texto, muestra de texto, muestra de texto, muestra de texto.</text:span><text:span text:style-name="T88"><text:s/></text:span></text:p>
      <text:p text:style-name="P89"/>
      <text:p text:style-name="P90"/>
      <text:p text:style-name="P91">Despedida,<text:s/></text:p>
      <text:p text:style-name="P92"/>
      <text:p text:style-name="P93"/>
      <text:p text:style-name="P94"/>
      <text:p text:style-name="P95">NOMBRES Y APELLIDOS JEFE DEPENDENCIA</text:p>
      <text:p text:style-name="P96">Dependencia</text:p>
      <text:p text:style-name="P97">Correo electrónico</text:p>
      <text:p text:style-name="P98"/>
      <text:p text:style-name="P99"/>
      <text:p text:style-name="P100"/>
      <text:p text:style-name="P101">Anexos: Solo si aplica</text:p>
      <text:p text:style-name="P102">Copia: Solo si aplica</text:p>
      <text:p text:style-name="P103">Proyectó:<text:s/></text:p>
      <text:p text:style-name="P104"><text:span text:style-name="T105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1381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2.43333in" svg:y="-0.37292in" svg:width="1.85417in" svg:height="0.63125in" draw:z-index="251663360" draw:id="id0" draw:style-name="a1" draw:name="Rectangle 1" text:anchor-type="paragraph"><svg:title/><svg:desc/><text:p text:style-name="P3">GDI-GPD-F072</text:p><text:p text:style-name="P4">Versión: 07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67925in" svg:y="-0.32054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6389in" svg:height="0.875in" draw:z-index="251661312" draw:id="id1" draw:style-name="a3" draw:name="Rectangle 1" text:anchor-type="paragraph"><svg:title/><svg:desc/><text:p text:style-name="P7">Alcaldía local de Fontibón</text:p><text:p text:style-name="P8">Cra. 99 # 19 - 43<text:s/></text:p><text:p text:style-name="P9">Código Postal: 110921</text:p><text:p text:style-name="P10">Tel. 2670114</text:p><text:p text:style-name="P11">Información Línea 195</text:p><text:p text:style-name="P12">www.fontibon.gov.co</text:p><draw:enhanced-geometry draw:type="non-primitive" svg:viewBox="0 0 21600 21600" draw:enhanced-path="M 0 0 L 21600 0 21600 21600 0 21600 Z N"/></draw:custom-shape><text:span text:style-name="T13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10:00Z</meta:creation-date>
    <dc:date>2023-09-12T15:06:00Z</dc:date>
    <meta:print-date>2013-12-11T10:40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67" meta:character-count="1086" meta:row-count="7" meta:non-whitespace-character-count="921"/>
  </office:meta>
</office:document-meta>
</file>