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7" style:parent-style-name="Fuentedepárrafopredeter." style:family="text">
      <style:text-properties style:font-name="Garamond"/>
    </style:style>
    <style:style style:name="T28" style:parent-style-name="Fuentedepárrafopredeter." style:family="text">
      <style:text-properties style:font-name="Garamond" style:font-name-complex="Arial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9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0" style:parent-style-name="Fuentedepárrafopredeter." style:family="text">
      <style:text-properties style:font-name="Garamond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Garamond" style:font-name-complex="Arial" fo:language="es" fo:country="CO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7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54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55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Garamond"/>
    </style:style>
    <style:style style:name="T58" style:parent-style-name="Fuentedepárrafopredeter." style:family="text"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custom-shape svg:x="3.48856in" svg:y="-1.22594in" svg:width="2.98125in" svg:height="0.91389in" draw:z-index="251658240" draw:id="id3" draw:style-name="a5" draw:name="Rectangle 2" text:anchor-type="paragraph"><svg:title/><svg:desc/><text:p text:style-name="P22">Al contestar por favor cite estos datos:</text:p><text:p text:style-name="P23">Radicado No. *RAD_S*</text:p><text:p text:style-name="P24">Fecha: *F_RAD_S*</text:p><text:p text:style-name="P25">**RAD_S**</text:p><text:p text:style-name="P26"/><draw:enhanced-geometry draw:type="non-primitive" svg:viewBox="0 0 21600 21600" draw:enhanced-path="M 0 0 L 21600 0 21600 21600 0 21600 Z N"/></draw:custom-shape></text:span><text:span text:style-name="T27"><draw:custom-shape svg:x="0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8"><draw:g draw:z-index="251660288" draw:name="Grupo 10" draw:id="id7" draw:style-name="a9" text:anchor-type="paragraph"><svg:title/><svg:desc/><draw:custom-shape svg:x="3.62068in" svg:y="0.12141in" svg:width="2.75601in" svg:height="1.28066in" draw:id="id5" draw:style-name="a7" draw:name="Rectangle 8"><svg:title/><svg:desc/><text:p text:style-name="P29">Datos Notificación</text:p><text:p text:style-name="P30"/><text:p text:style-name="P31">Nombres/Apellidos: _____________________________</text:p><text:p text:style-name="P32"/><text:p text:style-name="P33">No<text:s/>Identificación:_______________________________</text:p><text:p text:style-name="P34"/><text:p text:style-name="P35">Fecha y Hora: __________________________________</text:p><text:p text:style-name="P36"/><text:p text:style-name="P37"><text:span text:style-name="T38">Nota:</text:span><text:span text:style-name="T39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321in" svg:y="0.08411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text:span text:style-name="T40">Bogotá, D.C.</text:span></text:p>
      <text:p text:style-name="P41"/>
      <text:p text:style-name="P42"><text:span text:style-name="T43">(Digite aquí el código de dependencia)</text:span></text:p>
      <text:p text:style-name="P44"/>
      <text:p text:style-name="P45"/>
      <text:p text:style-name="P46">Tratamiento de cortesía o título académico</text:p>
      <text:p text:style-name="P47">*NOMBRE*</text:p>
      <text:p text:style-name="P48">*CARGO*</text:p>
      <text:p text:style-name="P49">*EMPRESA*</text:p>
      <text:p text:style-name="P50">*DIR*</text:p>
      <text:p text:style-name="P51">Datos para notificación Dirección y/o mail (si es vía mail recuerde validar lo establecido en la ley 1437 de 2011 Art. 56)</text:p>
      <text:p text:style-name="P52">Ciudad<text:s/>destino</text:p>
      <text:p text:style-name="P53"/>
      <text:p text:style-name="P54"/>
      <text:p text:style-name="P55"/>
      <text:p text:style-name="P56"><text:span text:style-name="T57">Asunto:<text:s/></text:span><text:span text:style-name="T58">*ASUNTO*</text:span></text:p>
      <text:p text:style-name="P59"/>
      <text:p text:style-name="P60">Referencia: Número radicado asociado si aplica</text:p>
      <text:p text:style-name="P61"/>
      <text:p text:style-name="P62">Saludo:<text:s/></text:p>
      <text:p text:style-name="P63"/>
      <text:p text:style-name="P64"><text:span text:style-name="T65">Muestra de texto, muestra de texto, 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.</text:span></text:p>
      <text:p text:style-name="P82"><text:s/></text:p>
      <text:p text:style-name="P83"><text:span text:style-name="T84">Muestra de texto, muestra de texto, muestra de texto, muestra de texto,</text:span><text:span text:style-name="T85"><text:s/></text:span><text:span text:style-name="T86">muestra de texto, muestra de texto, muestra de texto, A</text:span><text:span text:style-name="T87"><text:s/></text:span><text:span text:style-name="T88">muestra de texto, l</text:span><text:span text:style-name="T89"><text:s/></text:span><text:span text:style-name="T90">muestra de texto, muestra de texto, muestra de texto.</text:span></text:p>
      <text:p text:style-name="P91"/>
      <text:p text:style-name="P92"><text:span text:style-name="T93">Muestra de<text:s/></text:span><text:span text:style-name="T94">texto, muestra de texto, muestra de texto, muestra de texto, muestra de texto, muestra de texto, muestra de texto, muestra de texto, muestra de texto, muestra de texto.</text:span><text:span text:style-name="T95"><text:s/></text:span></text:p>
      <text:p text:style-name="P96"/>
      <text:p text:style-name="P97"/>
      <text:p text:style-name="P98">Despedida,<text:s/></text:p>
      <text:p text:style-name="P99"/>
      <text:p text:style-name="P100"/>
      <text:p text:style-name="P101"/>
      <text:p text:style-name="P102">NOMBRES Y APELLIDOS JEFE DEPENDENCIA</text:p>
      <text:p text:style-name="P103">Dependencia</text:p>
      <text:p text:style-name="P104">Correo electrónico</text:p>
      <text:p text:style-name="P105"/>
      <text:p text:style-name="P106"/>
      <text:p text:style-name="P107"/>
      <text:p text:style-name="P108"/>
      <text:p text:style-name="P109">Anexos: Solo si aplica</text:p>
      <text:p text:style-name="P110">Copia: Solo si aplica</text:p>
      <text:p text:style-name="P111">Proyectó:<text:s/></text:p>
      <text:p text:style-name="P112"><text:span text:style-name="T113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x_msonospacing" style:display-name="x_msonospacing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rfc-language-tag="es-419" fo:language="es" style:rfc-language-tag-asian="es-419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x_msonospacing" style:family="paragraph">
      <style:paragraph-properties fo:margin-top="0in" fo:margin-bottom="0in" fo:background-color="#FFFFFF"/>
    </style:style>
    <style:style style:name="T8" style:parent-style-name="Fuentedepárrafopredeter." style:family="text">
      <style:text-properties style:font-name="Garamond" style:font-name-complex="Arial" fo:font-weight="bold" style:font-weight-asian="bold" style:font-weight-complex="bold" fo:color="#000000" fo:font-size="8pt" style:font-size-asian="8pt" style:font-size-complex="8pt" fo:language="es" fo:country="MX"/>
    </style:style>
    <style:style style:name="P9" style:parent-style-name="x_msonospacing" style:family="paragraph">
      <style:paragraph-properties fo:margin-top="0in" fo:margin-bottom="0in" fo:background-color="#FFFFFF"/>
    </style:style>
    <style:style style:name="T1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11" style:parent-style-name="x_msonospacing" style:family="paragraph">
      <style:paragraph-properties fo:margin-top="0in" fo:margin-bottom="0in" fo:background-color="#FFFFFF"/>
    </style:style>
    <style:style style:name="T12" style:parent-style-name="Fuentedepárrafopredeter." style:family="text">
      <style:text-properties style:font-name="Garamond" style:font-name-complex="Arial" fo:color="#000000" fo:font-size="8pt" style:font-size-asian="8pt" style:font-size-complex="8pt" fo:language="es" fo:country="MX"/>
    </style:style>
    <style:style style:name="P13" style:parent-style-name="x_msonospacing" style:family="paragraph">
      <style:paragraph-properties fo:margin-top="0in" fo:margin-bottom="0in" fo:background-color="#FFFFFF"/>
    </style:style>
    <style:style style:name="T14" style:parent-style-name="Fuentedepárrafopredeter." style:family="text">
      <style:text-properties style:font-name="Garamond" style:font-name-complex="Arial" fo:color="#000000" fo:font-size="8pt" style:font-size-asian="8pt" style:font-size-complex="8pt" fo:language="es" fo:country="MX"/>
    </style:style>
    <style:style style:name="P15" style:parent-style-name="x_msonospacing" style:family="paragraph">
      <style:paragraph-properties fo:margin-top="0in" fo:margin-bottom="0in" fo:background-color="#FFFFFF"/>
    </style:style>
    <style:style style:name="T16" style:parent-style-name="Fuentedepárrafopredeter." style:family="text">
      <style:text-properties style:font-name="Garamond" style:font-name-complex="Arial" fo:color="#000000" fo:font-size="8pt" style:font-size-asian="8pt" style:font-size-complex="8pt" fo:language="es" fo:country="MX"/>
    </style:style>
    <style:style style:name="P17" style:parent-style-name="x_msonospacing" style:family="paragraph">
      <style:paragraph-properties fo:margin-top="0in" fo:margin-bottom="0in" fo:background-color="#FFFFFF"/>
    </style:style>
    <style:style style:name="T18" style:parent-style-name="Fuentedepárrafopredeter." style:family="text">
      <style:text-properties style:font-name="Garamond" style:font-name-complex="Calibri" fo:color="#000000" fo:font-size="9pt" style:font-size-asian="9pt" style:font-size-complex="9pt" fo:language="es" fo:country="E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20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041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50972in" svg:y="-0.43542in" svg:width="2.30208in" svg:height="0.76042in" draw:z-index="251663360" draw:id="id0" draw:style-name="a1" draw:name="Rectangle 1" text:anchor-type="paragraph"><svg:title/><svg:desc/><text:p text:style-name="P3">GDI-GPD-F068</text:p><text:p text:style-name="P4">Versión: 08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76418in" svg:y="-0.30118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3542in" svg:height="0.875in" draw:z-index="251661312" draw:id="id1" draw:style-name="a3" draw:name="Rectangle 1" text:anchor-type="paragraph"><svg:title/><svg:desc/><text:p text:style-name="P7"><text:span text:style-name="T8">Alcaldía Local de Kennedy </text:span></text:p><text:p text:style-name="P9"><text:span text:style-name="T10">Transversal 78 K # 41 A 04 sur</text:span></text:p><text:p text:style-name="P11"><text:span text:style-name="T12">Código Postal: 110841 </text:span></text:p><text:p text:style-name="P13"><text:span text:style-name="T14">Tel. 4481400 - 4511321 </text:span></text:p><text:p text:style-name="P15"><text:span text:style-name="T16">Información Línea 195 </text:span></text:p><text:p text:style-name="P17"><text:a xlink:href="http://www.kennedy.gov.co/" office:target-frame-name="_top" xlink:show="replace">www.kennedy.gov.co</text:a><text:span text:style-name="T18"> </text:span></text:p><text:p text:style-name="P19"/><draw:enhanced-geometry draw:type="non-primitive" svg:viewBox="0 0 21600 21600" draw:enhanced-path="M 0 0 L 21600 0 21600 21600 0 21600 Z N"/></draw:custom-shape><text:span text:style-name="T20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7:29:00Z</meta:creation-date>
    <dc:date>2023-09-12T15:04:00Z</dc:date>
    <meta:print-date>2013-12-11T10:40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68" meta:character-count="1095" meta:row-count="7" meta:non-whitespace-character-count="929"/>
  </office:meta>
</office:document-meta>
</file>