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1" style:parent-style-name="Fuentedepárrafopredeter." style:family="text">
      <style:text-properties style:font-name="Garamond" style:font-name-complex="Arial" fo:language="es" fo:country="CO" style:language-asian="es" style:country-asian="CO"/>
    </style:style>
    <style:style style:name="P22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2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33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34" style:parent-style-name="Fuentedepárrafopredeter." style:family="text">
      <style:text-properties style:font-name="Garamond" fo:language="es" fo:country="CO" style:language-asian="es" style:country-asian="CO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40" style:parent-style-name="Fuentedepárrafopredeter." style:family="text">
      <style:text-properties style:font-name="Garamond" fo:font-size="12pt" style:font-size-asian="12pt" style:font-size-complex="12pt" fo:language="es" fo:country="CO" style:language-asian="es" style:country-asian="CO"/>
    </style:style>
    <style:style style:name="T41" style:parent-style-name="Fuentedepárrafopredeter." style:family="text">
      <style:text-properties style:font-name="Garamon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9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margin-bottom="0in" fo:line-height="100%"/>
      <style:text-properties style:font-name="Garamond"/>
    </style:style>
    <style:style style:name="P5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4" style:parent-style-name="Normal" style:family="paragraph">
      <style:paragraph-properties fo:margin-bottom="0in" fo:line-height="100%"/>
      <style:text-properties style:font-name="Garamond"/>
    </style:style>
    <style:style style:name="P55" style:parent-style-name="Normal" style:family="paragraph">
      <style:paragraph-properties fo:margin-bottom="0in" fo:line-height="100%"/>
      <style:text-properties style:font-name="Garamond"/>
    </style:style>
    <style:style style:name="P56" style:parent-style-name="Normal" style:family="paragraph">
      <style:paragraph-properties fo:margin-bottom="0in" fo:line-height="100%"/>
      <style:text-properties style:font-name="Garamond"/>
    </style:style>
    <style:style style:name="P57" style:parent-style-name="Normal" style:family="paragraph">
      <style:paragraph-properties fo:margin-bottom="0in" fo:line-height="100%"/>
      <style:text-properties style:font-name="Garamond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Garamond"/>
    </style:style>
    <style:style style:name="T60" style:parent-style-name="Fuentedepárrafopredeter." style:family="text">
      <style:text-properties style:font-name="Garamond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T84" style:parent-style-name="Fuentedepárrafopredeter." style:family="text">
      <style:text-properties style:font-name="Garamond" style:font-name-complex="Arial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T92" style:parent-style-name="Fuentedepárrafopredeter." style:family="text">
      <style:text-properties style:font-name="Garamond" style:font-name-complex="Arial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T94" style:parent-style-name="Fuentedepárrafopredeter." style:family="text">
      <style:text-properties style:font-name="Garamond" style:font-name-complex="Arial"/>
    </style:style>
    <style:style style:name="T95" style:parent-style-name="Fuentedepárrafopredeter." style:family="text">
      <style:text-properties style:font-name="Garamond" style:font-name-complex="Arial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uentedepárrafopredeter." style:family="text">
      <style:text-properties style:font-name="Garamond" style:font-name-complex="Arial" fo:language="es" fo:country="CO"/>
    </style:style>
    <style:style style:name="T99" style:parent-style-name="Fuentedepárrafopredeter." style:family="text">
      <style:text-properties style:font-name="Garamond" style:font-name-complex="Arial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T114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9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g draw:z-index="251660288" draw:name="Grupo 8" draw:id="id5" draw:style-name="a8" text:anchor-type="paragraph"><svg:title/><svg:desc/><draw:custom-shape svg:x="3.58293in" svg:y="0.15291in" svg:width="2.75601in" svg:height="1.28066in" draw:id="id3" draw:style-name="a6" draw:name="Rectangle 8"><svg:title/><svg:desc/><text:p text:style-name="P22">Datos Notificación</text:p><text:p text:style-name="P23"/><text:p text:style-name="P24">Nombres/Apellidos: _____________________________</text:p><text:p text:style-name="P25"/><text:p text:style-name="P26">No Identificación: _______________________________</text:p><text:p text:style-name="P27"/><text:p text:style-name="P28">Fecha y Hora: __________________________________</text:p><text:p text:style-name="P29"/><text:p text:style-name="P30"><text:span text:style-name="T31">Nota:</text:span><text:span text:style-name="T32"><text:s/>Los datos de este apartado solo serán<text:s/></text:span><text:span text:style-name="T33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7547in" svg:y="0.11559in" svg:width="2.80764in" svg:height="1.41111in" draw:id="id4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34"><draw:custom-shape svg:x="3.47913in" svg:y="-1.24481in" svg:width="3in" svg:height="0.91389in" draw:z-index="251658240" draw:id="id6" draw:style-name="a9" draw:name="Rectangle 2" text:anchor-type="paragraph"><svg:title/><svg:desc/><text:p text:style-name="P35">Al contestar por favor cite estos datos:</text:p><text:p text:style-name="P36">Radicado No. *RAD_S*</text:p><text:p text:style-name="P37">Fecha: *F_RAD_S*</text:p><text:p text:style-name="P38">**RAD_S**</text:p><text:p text:style-name="P39"/><draw:enhanced-geometry draw:type="non-primitive" svg:viewBox="0 0 21600 21600" draw:enhanced-path="M 0 0 L 21600 0 21600 21600 0 21600 Z N"/></draw:custom-shape></text:span><text:span text:style-name="T40"><draw:custom-shape svg:x="0in" svg:y="-1.25943in" svg:width="3.05417in" svg:height="0.99931in" draw:z-index="251657216" draw:id="id7" draw:style-name="a10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41">Bogotá, D.C.</text:span></text:p>
      <text:p text:style-name="P42"/>
      <text:p text:style-name="P43"><text:span text:style-name="T44">(Digite aquí el código de dependencia)</text:span></text:p>
      <text:p text:style-name="P45"/>
      <text:p text:style-name="P46"/>
      <text:p text:style-name="P47"/>
      <text:p text:style-name="P48">Tratamiento de cortesía o título académico</text:p>
      <text:p text:style-name="P49">*NOMBRE*</text:p>
      <text:p text:style-name="P50">*CARGO*</text:p>
      <text:p text:style-name="P51">*EMPRESA*</text:p>
      <text:p text:style-name="P52">*DIR*</text:p>
      <text:p text:style-name="P53">Datos para notificación Dirección y/o mail (si es vía mail recuerde validar lo establecido en la ley 1437 de 2011 Art. 56)</text:p>
      <text:p text:style-name="P54">Ciudad</text:p>
      <text:p text:style-name="P55"/>
      <text:p text:style-name="P56"/>
      <text:p text:style-name="P57"/>
      <text:p text:style-name="P58"><text:span text:style-name="T59">Asunto:<text:s/></text:span><text:span text:style-name="T60">*ASUNTO*</text:span></text:p>
      <text:p text:style-name="P61"/>
      <text:p text:style-name="P62">Referencia: Número<text:s/>radicado asociado si aplica</text:p>
      <text:p text:style-name="P63"/>
      <text:p text:style-name="P64"/>
      <text:p text:style-name="P65"/>
      <text:p text:style-name="P66">Saludo:<text:s/></text:p>
      <text:p text:style-name="P67"/>
      <text:p text:style-name="P68"><text:span text:style-name="T69">Muestra de texto, muestra de texto, 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,</text:span><text:span text:style-name="T84"><text:s/></text:span><text:span text:style-name="T85">muestra de texto.</text:span></text:p>
      <text:p text:style-name="P86"><text:s/></text:p>
      <text:p text:style-name="P87"><text:span text:style-name="T88">Muestra de<text:s/></text:span><text:span text:style-name="T89">texto, muestra de texto, muestra de texto, muestra de texto,</text:span><text:span text:style-name="T90"><text:s/></text:span><text:span text:style-name="T91">muestra de texto, muestra de texto, muestra de texto, A</text:span><text:span text:style-name="T92"><text:s/></text:span><text:span text:style-name="T93">muestra de texto, l</text:span><text:span text:style-name="T94"><text:s/></text:span><text:span text:style-name="T95">muestra de texto, muestra de texto, muestra de texto.</text:span></text:p>
      <text:p text:style-name="P96"/>
      <text:p text:style-name="P97"><text:span text:style-name="T98">Muestra de texto, muestra de texto, muestra de texto, muestra de texto, muestra de texto, muestra de texto, muestra de texto, muestra de texto, muestra de texto, muestra de texto.</text:span><text:span text:style-name="T99"><text:s/></text:span></text:p>
      <text:p text:style-name="P100"/>
      <text:p text:style-name="P101"/>
      <text:p text:style-name="P102">Despedida,<text:s/></text:p>
      <text:p text:style-name="P103"/>
      <text:p text:style-name="P104"/>
      <text:p text:style-name="P105"/>
      <text:p text:style-name="P106">NOMBRES Y APELLIDOS JEFE DEPENDENCIA</text:p>
      <text:p text:style-name="P107">Dependencia</text:p>
      <text:p text:style-name="P108">Correo electrónico</text:p>
      <text:p text:style-name="P109"/>
      <text:p text:style-name="P110"/>
      <text:p text:style-name="P111">Anexos: Solo si aplica</text:p>
      <text:p text:style-name="P112">Copia: Solo si aplica</text:p>
      <text:p text:style-name="P113">Proyectó:<text:s/></text:p>
      <text:p text:style-name="Normal"><text:span text:style-name="T114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T3" style:parent-style-name="Fuentedepárrafopredeter." style:family="text">
      <style:text-properties fo:language="es" fo:country="CO" style:language-asian="es" style:country-asian="CO"/>
    </style:style>
    <style:style style:name="T4" style:parent-style-name="Fuentedepárrafopredeter." style:family="text">
      <style:text-properties fo:language="es" fo:country="CO" style:language-asian="es" style:country-asian="CO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11" style:parent-style-name="Fuentedepárrafopredeter." style:family="text">
      <style:text-properties fo:language="es" fo:country="CO" style:language-asian="es" style:country-asian="CO"/>
    </style:style>
    <style:style style:name="T12" style:parent-style-name="Fuentedepárrafopredeter." style:family="text">
      <style:text-properties fo:language="es" fo:country="CO" style:language-asian="es" style:country-asian="CO"/>
    </style:style>
    <style:style style:name="T13" style:parent-style-name="Fuentedepárrafopredeter." style:family="text">
      <style:text-properties fo:language="es" fo:country="CO" style:language-asian="es" style:country-asian="CO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1043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span></text:p>
      </style:header>
      <style:footer>
        <text:p text:style-name="Piedepágina"><text:span text:style-name="T3"><draw:frame draw:z-index="251665408" draw:style-name="a1" draw:name="Imagen 8" text:anchor-type="paragraph" svg:x="4.03194in" svg:y="-0.25972in" svg:width="1.60417in" svg:height="0.43125in" style:rel-width="scale" style:rel-height="scale"><draw:image xlink:href="media/image2.png" xlink:type="simple" xlink:show="embed" xlink:actuate="onLoad"/><svg:title/><svg:desc/></draw:frame></text:span><text:span text:style-name="T4"><draw:custom-shape svg:x="3.12431in" svg:y="-0.41667in" svg:width="2in" svg:height="0.76042in" draw:z-index="251663360" draw:id="id0" draw:style-name="a2" draw:name="Rectangle 1" text:anchor-type="paragraph"><svg:title/><svg:desc/><text:p text:style-name="P5"/><text:p text:style-name="P6">GDI-GPD-F064</text:p><text:p text:style-name="P7">Versión: 07</text:p><text:p text:style-name="P8">Vigencia:<text:s/>08<text:s/>de abril de 2024</text:p><text:p text:style-name="P9">Caso Hola:<text:s/>32590</text:p><text:p text:style-name="P10"/><draw:enhanced-geometry draw:type="non-primitive" svg:viewBox="0 0 21600 21600" draw:enhanced-path="M 0 0 L 21600 0 21600 21600 0 21600 Z N"/></draw:custom-shape></text:span><text:span text:style-name="T11"><draw:connector draw:type="line" svg:x1="1.93608in" svg:y1="-0.34462in" svg:x2="1.93608in" svg:y2="0.34219in" draw:z-index="251662336" draw:id="id1" draw:style-name="a3" draw:name="AutoShape 7" text:anchor-type="paragraph"><svg:title/><svg:desc/></draw:connector></text:span><text:span text:style-name="T12"><draw:frame draw:z-index="251664384" draw:style-name="a4" draw:name="image4.png" text:anchor-type="paragraph" svg:x="5.88679in" svg:y="-0.32998in" svg:width="0.70863in" svg:height="0.70499in" style:rel-width="scale" style:rel-height="scale"><draw:image xlink:href="media/image3.png" xlink:type="simple" xlink:show="embed" xlink:actuate="onLoad"/><svg:title/><svg:desc>Un dibujo en blanco y negro

Descripción generada automáticamente con confianza baja</svg:desc></draw:frame></text:span><text:span text:style-name="T13"><draw:custom-shape svg:x="-0.17182in" svg:y="-0.47178in" svg:width="1.79167in" svg:height="0.875in" draw:z-index="251661312" draw:id="id2" draw:style-name="a5" draw:name="Rectangle 1" text:anchor-type="paragraph"><svg:title/><svg:desc/><text:p text:style-name="P14">Alcaldía local de Bosa</text:p><text:p text:style-name="P15">Carrera. 80 I No. 61 - 05 Sur</text:p><text:p text:style-name="P16">Código Postal: 110731</text:p><text:p text:style-name="P17">Tel. 7750462</text:p><text:p text:style-name="P18">Información Línea 195</text:p><text:p text:style-name="P19">www.bosa.gov.co</text:p><text:p text:style-name="P20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24-03-27T17:03:00Z</meta:creation-date>
    <dc:date>2024-04-08T15:56:00Z</dc:date>
    <meta:print-date>2013-12-11T10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7" meta:character-count="1088" meta:row-count="7" meta:non-whitespace-character-count="923"/>
  </office:meta>
</office:document-meta>
</file>