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Garamond" svg:font-family="Garamond" style:font-family-generic="roman" style:font-pitch="variable" svg:panose-1="2 2 4 4 3 3 1 1 8 3"/>
    <style:font-face style:name="Code3of9" svg:font-family="Code3of9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T17" style:parent-style-name="Fuentedepárrafopredeter." style:family="text">
      <style:text-properties style:font-name="Garamond" fo:font-size="10pt" style:font-size-asian="10pt" style:font-size-complex="10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" style:parent-style-name="Normal" style:family="paragraph">
      <style:paragraph-properties fo:margin-bottom="0in" fo:line-height="100%"/>
      <style:text-properties style:font-name="Code3of9" style:font-name-complex="Arial" fo:font-size="16pt" style:font-size-asian="16pt" style:font-size-complex="16pt"/>
    </style:style>
    <style:style style:name="P22" style:parent-style-name="Normal" style:family="paragraph">
      <style:paragraph-properties fo:margin-bottom="0in" fo:line-height="100%"/>
      <style:text-properties style:font-name="Code3of9" style:font-name-complex="Code3of9"/>
    </style:style>
    <style:style style:name="T23" style:parent-style-name="Fuentedepárrafopredeter." style:family="text">
      <style:text-properties style:font-name="Garamond"/>
    </style:style>
    <style:style style:name="T24" style:parent-style-name="Fuentedepárrafopredeter." style:family="text">
      <style:text-properties style:font-name="Garamond"/>
    </style:style>
    <style:style style:name="P25" style:parent-style-name="Normal" style:family="paragraph">
      <style:paragraph-properties fo:margin-bottom="0in" fo:line-height="100%"/>
    </style:style>
    <style:style style:name="T26" style:parent-style-name="Fuentedepárrafopredeter." style:family="text">
      <style:text-properties style:font-name="Garamond" style:font-name-complex="Arial"/>
    </style:style>
    <style:style style:name="P27" style:parent-style-name="Normal" style:family="paragraph">
      <style:paragraph-properties fo:margin-bottom="0in" fo:line-height="100%"/>
      <style:text-properties style:font-name="Garamond" style:font-name-complex="Arial" fo:font-weight="bold" style:font-weight-asian="bold" style:font-weight-complex="bold" fo:font-size="8pt" style:font-size-asian="8pt" style:font-size-complex="8pt" fo:language="es" fo:country="MX"/>
    </style:style>
    <style:style style:name="P28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29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0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1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2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3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4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5" style:parent-style-name="Normal" style:family="paragraph">
      <style:paragraph-properties fo:margin-bottom="0in" fo:line-height="100%"/>
    </style:style>
    <style:style style:name="T36" style:parent-style-name="Fuentedepárrafopredeter." style:family="text">
      <style:text-properties style:font-name="Garamond" style:font-name-complex="Arial" fo:font-weight="bold" style:font-weight-asian="bold" style:font-weight-complex="bold" fo:font-size="6pt" style:font-size-asian="6pt" style:font-size-complex="6pt" fo:language="es" fo:country="MX"/>
    </style:style>
    <style:style style:name="T37" style:parent-style-name="Fuentedepárrafopredeter." style:family="text">
      <style:text-properties style:font-name="Garamond" style:font-name-complex="Arial" fo:font-size="6pt" style:font-size-asian="6pt" style:font-size-complex="6pt" fo:language="es" fo:country="MX"/>
    </style:style>
    <style:style style:name="P38" style:parent-style-name="Normal" style:family="paragraph">
      <style:paragraph-properties fo:text-align="justify" fo:margin-bottom="0in" fo:line-height="100%"/>
    </style:style>
    <style:style style:name="T39" style:parent-style-name="Fuentedepárrafopredeter." style:family="text">
      <style:text-properties style:font-name="Garamond" style:font-name-complex="Arial" fo:language="es" fo:country="CO"/>
    </style:style>
    <style:style style:name="P40" style:parent-style-name="Normal" style:family="paragraph">
      <style:paragraph-properties fo:margin-bottom="0in" fo:line-height="100%"/>
      <style:text-properties style:font-name="Garamond"/>
    </style:style>
    <style:style style:name="P41" style:parent-style-name="Normal" style:family="paragraph">
      <style:paragraph-properties fo:margin-bottom="0in" fo:line-height="100%"/>
      <style:text-properties style:font-name="Garamond"/>
    </style:style>
    <style:style style:name="P42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43" style:parent-style-name="Normal" style:family="paragraph">
      <style:paragraph-properties fo:margin-bottom="0in" fo:line-height="100%"/>
      <style:text-properties style:font-name="Garamond" fo:font-weight="bold" style:font-weight-asian="bold"/>
    </style:style>
    <style:style style:name="P44" style:parent-style-name="Normal" style:family="paragraph">
      <style:paragraph-properties fo:margin-bottom="0in" fo:line-height="100%"/>
      <style:text-properties style:font-name="Garamond"/>
    </style:style>
    <style:style style:name="P45" style:parent-style-name="Normal" style:family="paragraph">
      <style:paragraph-properties fo:margin-bottom="0in" fo:line-height="100%"/>
      <style:text-properties style:font-name="Garamond"/>
    </style:style>
    <style:style style:name="P46" style:parent-style-name="Normal" style:family="paragraph">
      <style:paragraph-properties fo:margin-bottom="0in" fo:line-height="100%"/>
      <style:text-properties style:font-name="Garamond"/>
    </style:style>
    <style:style style:name="P47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48" style:parent-style-name="Normal" style:family="paragraph">
      <style:paragraph-properties fo:margin-bottom="0in" fo:line-height="100%"/>
      <style:text-properties style:font-name="Garamond"/>
    </style:style>
    <style:style style:name="P49" style:parent-style-name="Normal" style:family="paragraph">
      <style:paragraph-properties fo:margin-bottom="0in" fo:line-height="100%"/>
      <style:text-properties style:font-name="Garamond"/>
    </style:style>
    <style:style style:name="P50" style:parent-style-name="Normal" style:family="paragraph">
      <style:paragraph-properties fo:margin-bottom="0in" fo:line-height="100%"/>
      <style:text-properties style:font-name="Garamond"/>
    </style:style>
    <style:style style:name="P51" style:parent-style-name="Normal" style:family="paragraph">
      <style:paragraph-properties fo:margin-bottom="0in" fo:line-height="100%"/>
    </style:style>
    <style:style style:name="T52" style:parent-style-name="Fuentedepárrafopredeter." style:family="text">
      <style:text-properties style:font-name="Garamond"/>
    </style:style>
    <style:style style:name="T53" style:parent-style-name="Fuentedepárrafopredeter." style:family="text">
      <style:text-properties style:font-name="Garamond" fo:language="es" fo:country="CO"/>
    </style:style>
    <style:style style:name="P54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55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56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57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58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59" style:parent-style-name="Normal" style:family="paragraph">
      <style:paragraph-properties fo:text-align="justify" fo:margin-bottom="0in" fo:line-height="100%"/>
    </style:style>
    <style:style style:name="T60" style:parent-style-name="Fuentedepárrafopredeter." style:family="text">
      <style:text-properties style:font-name="Garamond" style:font-name-complex="Arial" fo:language="es" fo:country="CO"/>
    </style:style>
    <style:style style:name="T61" style:parent-style-name="Fuentedepárrafopredeter." style:family="text">
      <style:text-properties style:font-name="Garamond" style:font-name-complex="Arial"/>
    </style:style>
    <style:style style:name="T62" style:parent-style-name="Fuentedepárrafopredeter." style:family="text">
      <style:text-properties style:font-name="Garamond" style:font-name-complex="Arial" fo:language="es" fo:country="CO"/>
    </style:style>
    <style:style style:name="T63" style:parent-style-name="Fuentedepárrafopredeter." style:family="text">
      <style:text-properties style:font-name="Garamond" style:font-name-complex="Arial"/>
    </style:style>
    <style:style style:name="T64" style:parent-style-name="Fuentedepárrafopredeter." style:family="text">
      <style:text-properties style:font-name="Garamond" style:font-name-complex="Arial" fo:language="es" fo:country="CO"/>
    </style:style>
    <style:style style:name="T65" style:parent-style-name="Fuentedepárrafopredeter." style:family="text">
      <style:text-properties style:font-name="Garamond" style:font-name-complex="Arial"/>
    </style:style>
    <style:style style:name="T66" style:parent-style-name="Fuentedepárrafopredeter." style:family="text">
      <style:text-properties style:font-name="Garamond" style:font-name-complex="Arial" fo:language="es" fo:country="CO"/>
    </style:style>
    <style:style style:name="T67" style:parent-style-name="Fuentedepárrafopredeter." style:family="text">
      <style:text-properties style:font-name="Garamond" style:font-name-complex="Arial"/>
    </style:style>
    <style:style style:name="T68" style:parent-style-name="Fuentedepárrafopredeter." style:family="text">
      <style:text-properties style:font-name="Garamond" style:font-name-complex="Arial" fo:language="es" fo:country="CO"/>
    </style:style>
    <style:style style:name="T69" style:parent-style-name="Fuentedepárrafopredeter." style:family="text">
      <style:text-properties style:font-name="Garamond" style:font-name-complex="Arial"/>
    </style:style>
    <style:style style:name="T70" style:parent-style-name="Fuentedepárrafopredeter." style:family="text">
      <style:text-properties style:font-name="Garamond" style:font-name-complex="Arial" fo:language="es" fo:country="CO"/>
    </style:style>
    <style:style style:name="T71" style:parent-style-name="Fuentedepárrafopredeter." style:family="text">
      <style:text-properties style:font-name="Garamond" style:font-name-complex="Arial"/>
    </style:style>
    <style:style style:name="T72" style:parent-style-name="Fuentedepárrafopredeter." style:family="text">
      <style:text-properties style:font-name="Garamond" style:font-name-complex="Arial" fo:language="es" fo:country="CO"/>
    </style:style>
    <style:style style:name="T73" style:parent-style-name="Fuentedepárrafopredeter." style:family="text">
      <style:text-properties style:font-name="Garamond" style:font-name-complex="Arial"/>
    </style:style>
    <style:style style:name="T74" style:parent-style-name="Fuentedepárrafopredeter." style:family="text">
      <style:text-properties style:font-name="Garamond" style:font-name-complex="Arial" fo:language="es" fo:country="CO"/>
    </style:style>
    <style:style style:name="T75" style:parent-style-name="Fuentedepárrafopredeter." style:family="text">
      <style:text-properties style:font-name="Garamond" style:font-name-complex="Arial"/>
    </style:style>
    <style:style style:name="T76" style:parent-style-name="Fuentedepárrafopredeter." style:family="text">
      <style:text-properties style:font-name="Garamond" style:font-name-complex="Arial" fo:language="es" fo:country="CO"/>
    </style:style>
    <style:style style:name="P77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78" style:parent-style-name="Normal" style:family="paragraph">
      <style:paragraph-properties fo:text-align="justify" fo:margin-bottom="0in" fo:line-height="100%"/>
    </style:style>
    <style:style style:name="T79" style:parent-style-name="Fuentedepárrafopredeter." style:family="text">
      <style:text-properties style:font-name="Garamond" style:font-name-complex="Arial" fo:language="es" fo:country="CO"/>
    </style:style>
    <style:style style:name="T80" style:parent-style-name="Fuentedepárrafopredeter." style:family="text">
      <style:text-properties style:font-name="Garamond" style:font-name-complex="Arial"/>
    </style:style>
    <style:style style:name="T81" style:parent-style-name="Fuentedepárrafopredeter." style:family="text">
      <style:text-properties style:font-name="Garamond" style:font-name-complex="Arial" fo:language="es" fo:country="CO"/>
    </style:style>
    <style:style style:name="T82" style:parent-style-name="Fuentedepárrafopredeter." style:family="text">
      <style:text-properties style:font-name="Garamond" style:font-name-complex="Arial"/>
    </style:style>
    <style:style style:name="T83" style:parent-style-name="Fuentedepárrafopredeter." style:family="text">
      <style:text-properties style:font-name="Garamond" style:font-name-complex="Arial" fo:language="es" fo:country="CO"/>
    </style:style>
    <style:style style:name="T84" style:parent-style-name="Fuentedepárrafopredeter." style:family="text">
      <style:text-properties style:font-name="Garamond" style:font-name-complex="Arial"/>
    </style:style>
    <style:style style:name="T85" style:parent-style-name="Fuentedepárrafopredeter." style:family="text">
      <style:text-properties style:font-name="Garamond" style:font-name-complex="Arial" fo:language="es" fo:country="CO"/>
    </style:style>
    <style:style style:name="P86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87" style:parent-style-name="Normal" style:family="paragraph">
      <style:paragraph-properties fo:text-align="justify" fo:margin-bottom="0in" fo:line-height="100%"/>
    </style:style>
    <style:style style:name="T88" style:parent-style-name="Fuentedepárrafopredeter." style:family="text">
      <style:text-properties style:font-name="Garamond" style:font-name-complex="Arial" fo:language="es" fo:country="CO"/>
    </style:style>
    <style:style style:name="T89" style:parent-style-name="Fuentedepárrafopredeter." style:family="text">
      <style:text-properties style:font-name="Garamond" style:font-name-complex="Arial" fo:language="es" fo:country="CO"/>
    </style:style>
    <style:style style:name="T90" style:parent-style-name="Fuentedepárrafopredeter." style:family="text">
      <style:text-properties style:font-name="Garamond" style:font-name-complex="Arial"/>
    </style:style>
    <style:style style:name="P91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92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93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94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95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96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97" style:parent-style-name="Normal" style:family="paragraph">
      <style:paragraph-properties fo:margin-bottom="0in" fo:line-height="100%"/>
      <style:text-properties style:font-name="Garamond" style:font-name-complex="Arial" fo:language="es" fo:country="CO"/>
    </style:style>
    <style:style style:name="P98" style:parent-style-name="Normal" style:family="paragraph">
      <style:paragraph-properties fo:margin-bottom="0in" fo:line-height="100%"/>
      <style:text-properties style:font-name="Garamond" style:font-name-complex="Arial" fo:language="es" fo:country="CO"/>
    </style:style>
    <style:style style:name="P99" style:parent-style-name="Normal" style:family="paragraph">
      <style:paragraph-properties fo:margin-bottom="0in" fo:line-height="100%"/>
      <style:text-properties style:font-name="Garamond" style:font-name-complex="Arial" fo:language="es" fo:country="CO"/>
    </style:style>
    <style:style style:name="P100" style:parent-style-name="Normal" style:family="paragraph">
      <style:paragraph-properties fo:text-align="justify" fo:margin-bottom="0in" fo:line-height="100%"/>
      <style:text-properties style:font-name="Garamond" style:font-name-complex="Arial" fo:background-color="#D3D3D3" fo:language="es" fo:country="CO"/>
    </style:style>
    <style:style style:name="P101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2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language="es" fo:country="CO"/>
    </style:style>
    <style:style style:name="P103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language="es" fo:country="CO"/>
    </style:style>
    <style:style style:name="P104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language="es" fo:country="CO"/>
    </style:style>
    <style:style style:name="P105" style:parent-style-name="Normal" style:family="paragraph">
      <style:paragraph-properties fo:margin-bottom="0in" fo:line-height="100%"/>
    </style:style>
    <style:style style:name="T106" style:parent-style-name="Fuentedepárrafopredeter." style:family="text">
      <style:text-properties style:font-name="Garamond" style:font-name-complex="Arial" fo:font-size="8pt" style:font-size-asian="8pt" style:font-size-complex="8pt" fo:language="es" fo:country="CO"/>
    </style:style>
    <style:style style:family="graphic" style:name="a6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ge-content" style:vertical-rel="paragraph" style:horizontal-pos="right" style:vertical-pos="from-top"/>
    </style:style>
    <style:style style:family="graphic" style:name="a7">
      <style:graphic-properties fo:wrap-option="wrap" fo:padding-top="0.05069in" fo:padding-bottom="0.05069in" fo:padding-left="0.10069in" fo:padding-right="0.10069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7"><draw:custom-shape svg:x="3.47913in" svg:y="-1.20708in" svg:width="3.00903in" svg:height="0.91389in" draw:z-index="251658240" draw:id="id3" draw:style-name="a5" draw:name="Rectangle 2" text:anchor-type="paragraph"><svg:title/><svg:desc/><text:p text:style-name="P18">Al contestar por favor cite estos datos:</text:p><text:p text:style-name="P19">Radicado No. *RAD_S*</text:p><text:p text:style-name="P20">Fecha: *F_RAD_S*</text:p><text:p text:style-name="P21">**RAD_S**</text:p><text:p text:style-name="P22"/><draw:enhanced-geometry draw:type="non-primitive" svg:viewBox="0 0 21600 21600" draw:enhanced-path="M 0 0 L 21600 0 21600 21600 0 21600 Z N"/></draw:custom-shape></text:span><text:span text:style-name="T23"><draw:custom-shape svg:x="0in" svg:y="-1.25in" svg:width="3.05417in" svg:height="0.99931in" draw:z-index="251657216" draw:id="id4" draw:style-name="a6" draw:name="shape_0" text:anchor-type="paragraph"><svg:title/><svg:desc/><draw:enhanced-geometry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0 - ?f2"/><draw:equation draw:name="f15" draw:formula="?f11 + ?f11"/><draw:equation draw:name="f16" draw:formula="abs(?f11)"/><draw:equation draw:name="f17" draw:formula="?f12 * ?f13"/><draw:equation draw:name="f18" draw:formula="?f11 - ?f15"/><draw:equation draw:name="f19" draw:formula="if(?f11, ?f14, ?f2)"/><draw:equation draw:name="f20" draw:formula="if(?f11, ?f2, ?f14)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0 - ?f17"/><draw:equation draw:name="f26" draw:formula="abs(?f18)"/><draw:equation draw:name="f27" draw:formula="if(?f18, ?f14, ?f2)"/><draw:equation draw:name="f28" draw:formula="if(?f18, ?f2, ?f14)"/><draw:equation draw:name="f29" draw:formula="if(?f18, ?f0, ?f2)"/><draw:equation draw:name="f30" draw:formula="if(?f18, ?f2, ?f0)"/><draw:equation draw:name="f31" draw:formula="if(?f18, 0, ?f1)"/><draw:equation draw:name="f32" draw:formula="if(?f18, ?f1, 0)"/><draw:equation draw:name="f33" draw:formula="min(?f22, ?f21)"/><draw:equation draw:name="f34" draw:formula="?f23 / ?f9"/><draw:equation draw:name="f35" draw:formula="?f24 / ?f9"/><draw:equation draw:name="f36" draw:formula="?f25 * ?f1"/><draw:equation draw:name="f37" draw:formula="if(?f18, ?f30, ?f29)"/><draw:equation draw:name="f38" draw:formula="if(?f18, ?f29, ?f30)"/><draw:equation draw:name="f39" draw:formula="if(?f11, ?f28, ?f27)"/><draw:equation draw:name="f40" draw:formula="?f36 / ?f10"/><draw:equation draw:name="f41" draw:formula="if(?f11, ?f38, ?f37)"/><draw:equation draw:name="f42" draw:formula="?f26 * ?f33"/><draw:equation draw:name="f43" draw:formula="?f16 * ?f33"/><draw:equation draw:name="f44" draw:formula="?f35 - ?f11"/><draw:equation draw:name="f45" draw:formula="?f34 - ?f11"/><draw:equation draw:name="f46" draw:formula="?f40 - ?f2"/><draw:equation draw:name="f47" draw:formula="?f35 - ?f44"/><draw:equation draw:name="f48" draw:formula="?f34 - ?f45"/><draw:equation draw:name="f49" draw:formula="?f44 - ?f35"/><draw:equation draw:name="f50" draw:formula="?f45 - ?f34"/><draw:equation draw:name="f51" draw:formula="abs(?f47)"/><draw:equation draw:name="f52" draw:formula="if(?f47, 0, ?f1)"/><draw:equation draw:name="f53" draw:formula="if(?f47, ?f1, 0)"/><draw:equation draw:name="f54" draw:formula="if(?f47, ?f19, ?f20)"/><draw:equation draw:name="f55" draw:formula="abs(?f48)"/><draw:equation draw:name="f56" draw:formula="abs(?f49)"/><draw:equation draw:name="f57" draw:formula="if(?f48, ?f14, ?f2)"/><draw:equation draw:name="f58" draw:formula="if(?f48, ?f2, ?f14)"/><draw:equation draw:name="f59" draw:formula="if(?f48, ?f0, ?f2)"/><draw:equation draw:name="f60" draw:formula="if(?f48, ?f2, ?f0)"/><draw:equation draw:name="f61" draw:formula="abs(?f50)"/><draw:equation draw:name="f62" draw:formula="if(?f50, ?f14, ?f2)"/><draw:equation draw:name="f63" draw:formula="if(?f50, ?f2, ?f14)"/><draw:equation draw:name="f64" draw:formula="if(?f50, ?f32, ?f31)"/><draw:equation draw:name="f65" draw:formula="if(?f50, ?f31, ?f32)"/><draw:equation draw:name="f66" draw:formula="if(?f11, ?f53, ?f52)"/><draw:equation draw:name="f67" draw:formula="if(?f11, ?f52, ?f53)"/><draw:equation draw:name="f68" draw:formula="if(?f48, ?f60, ?f59)"/><draw:equation draw:name="f69" draw:formula="if(?f48, ?f59, ?f60)"/><draw:equation draw:name="f70" draw:formula="if(?f49, ?f58, ?f57)"/><draw:equation draw:name="f71" draw:formula="if(?f18, ?f64, ?f65)"/><draw:equation draw:name="f72" draw:formula="if(?f18, ?f62, ?f63)"/><draw:equation draw:name="f73" draw:formula="?f51 * ?f33"/><draw:equation draw:name="f74" draw:formula="?f55 * ?f33"/><draw:equation draw:name="f75" draw:formula="?f56 * ?f33"/><draw:equation draw:name="f76" draw:formula="?f61 * ?f33"/><draw:equation draw:name="f77" draw:formula="if(?f47, ?f66, ?f67)"/><draw:equation draw:name="f78" draw:formula="if(?f49, ?f69, ?f68)"/><draw:equation draw:name="f79" draw:formula="?f46 + ?f2"/><draw:equation draw:name="f80" draw:formula="?f79 * ?f10 / ?f1"/><draw:equation draw:name="f81" draw:formula="0 - ?f80"/><draw:equation draw:name="f82" draw:formula="sin(?f81)"/><draw:equation draw:name="f83" draw:formula="0 - ?f82"/><draw:equation draw:name="f84" draw:formula="?f83"/><draw:equation draw:name="f85" draw:formula="0 - ?f84"/><draw:equation draw:name="f86" draw:formula="?f11 * ?f85"/><draw:equation draw:name="f87" draw:formula="?f86 * 3163"/><draw:equation draw:name="f88" draw:formula="?f87 / 7636"/><draw:equation draw:name="f89" draw:formula="?f11 + ?f88"/><draw:equation draw:name="f90" draw:formula="?f34 - ?f88"/><draw:equation draw:name="f91" draw:formula="?f35 - ?f88"/><draw:equation draw:name="f92" draw:formula="21550000 - ?f39"/><draw:equation draw:name="f93" draw:formula="if(?f92, ?f39, 21550000)"/><draw:equation draw:name="f94" draw:formula="-21550000 - ?f93"/><draw:equation draw:name="f95" draw:formula="if(?f94, -21550000, ?f93)"/><draw:equation draw:name="f96" draw:formula="?f41 + ?f95"/><draw:equation draw:name="f97" draw:formula="?f41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42"/><draw:equation draw:name="f103" draw:formula="sin(?f99)"/><draw:equation draw:name="f104" draw:formula="0 - ?f103"/><draw:equation draw:name="f105" draw:formula="?f104 * ?f43"/><draw:equation draw:name="f106" draw:formula="sqrt(?f102 * ?f102 + ?f105 * ?f105 + 0 * 0)"/><draw:equation draw:name="f107" draw:formula="?f42 * ?f43 / ?f106"/><draw:equation draw:name="f108" draw:formula="?f104 * ?f107"/><draw:equation draw:name="f109" draw:formula="?f15 - ?f108"/><draw:equation draw:name="f110" draw:formula="?f101 * ?f107"/><draw:equation draw:name="f111" draw:formula="?f11 - ?f110"/><draw:equation draw:name="f112" draw:formula="?f109 - ?f42"/><draw:equation draw:name="f113" draw:formula="?f111 - ?f43"/><draw:equation draw:name="f114" draw:formula="?f109 + ?f42"/><draw:equation draw:name="f115" draw:formula="?f111 + ?f43"/><draw:equation draw:name="f116" draw:formula="?f96 + ?f2"/><draw:equation draw:name="f117" draw:formula="?f116 * ?f10 / ?f1"/><draw:equation draw:name="f118" draw:formula="0 - ?f117"/><draw:equation draw:name="f119" draw:formula="cos(?f118)"/><draw:equation draw:name="f120" draw:formula="0 - ?f119"/><draw:equation draw:name="f121" draw:formula="?f120 * ?f42"/><draw:equation draw:name="f122" draw:formula="sin(?f118)"/><draw:equation draw:name="f123" draw:formula="0 - ?f122"/><draw:equation draw:name="f124" draw:formula="?f123 * ?f43"/><draw:equation draw:name="f125" draw:formula="sqrt(?f121 * ?f121 + ?f124 * ?f124 + 0 * 0)"/><draw:equation draw:name="f126" draw:formula="?f42 * ?f43 / ?f125"/><draw:equation draw:name="f127" draw:formula="?f123 * ?f126"/><draw:equation draw:name="f128" draw:formula="?f109 + ?f127"/><draw:equation draw:name="f129" draw:formula="?f120 * ?f126"/><draw:equation draw:name="f130" draw:formula="?f111 + ?f129"/><draw:equation draw:name="f131" draw:formula="if(?f95, ?f15, ?f112)"/><draw:equation draw:name="f132" draw:formula="if(?f95, ?f11, ?f113)"/><draw:equation draw:name="f133" draw:formula="if(?f95, ?f15, ?f114)"/><draw:equation draw:name="f134" draw:formula="if(?f95, ?f11, ?f115)"/><draw:equation draw:name="f135" draw:formula="if(?f95, ?f112, ?f128)"/><draw:equation draw:name="f136" draw:formula="if(?f95, ?f113, ?f130)"/><draw:equation draw:name="f137" draw:formula="if(?f95, ?f114, ?f128)"/><draw:equation draw:name="f138" draw:formula="if(?f95, ?f115, ?f130)"/><draw:equation draw:name="f139" draw:formula="21550000 - ?f54"/><draw:equation draw:name="f140" draw:formula="if(?f139, ?f54, 21550000)"/><draw:equation draw:name="f141" draw:formula="-21550000 - ?f140"/><draw:equation draw:name="f142" draw:formula="if(?f141, -21550000, ?f140)"/><draw:equation draw:name="f143" draw:formula="?f77 + ?f142"/><draw:equation draw:name="f144" draw:formula="?f77 + ?f2"/><draw:equation draw:name="f145" draw:formula="?f144 * ?f10 / ?f1"/><draw:equation draw:name="f146" draw:formula="0 - ?f145"/><draw:equation draw:name="f147" draw:formula="cos(?f146)"/><draw:equation draw:name="f148" draw:formula="0 - ?f147"/><draw:equation draw:name="f149" draw:formula="?f148 * ?f43"/><draw:equation draw:name="f150" draw:formula="sin(?f146)"/><draw:equation draw:name="f151" draw:formula="0 - ?f150"/><draw:equation draw:name="f152" draw:formula="?f151 * ?f73"/><draw:equation draw:name="f153" draw:formula="sqrt(?f149 * ?f149 + ?f152 * ?f152 + 0 * 0)"/><draw:equation draw:name="f154" draw:formula="?f43 * ?f73 / ?f153"/><draw:equation draw:name="f155" draw:formula="?f151 * ?f154"/><draw:equation draw:name="f156" draw:formula="?f11 - ?f155"/><draw:equation draw:name="f157" draw:formula="?f148 * ?f154"/><draw:equation draw:name="f158" draw:formula="?f44 - ?f157"/><draw:equation draw:name="f159" draw:formula="?f156 - ?f43"/><draw:equation draw:name="f160" draw:formula="?f158 - ?f73"/><draw:equation draw:name="f161" draw:formula="?f156 + ?f43"/><draw:equation draw:name="f162" draw:formula="?f158 + ?f73"/><draw:equation draw:name="f163" draw:formula="?f143 + ?f2"/><draw:equation draw:name="f164" draw:formula="?f163 * ?f10 / ?f1"/><draw:equation draw:name="f165" draw:formula="0 - ?f164"/><draw:equation draw:name="f166" draw:formula="cos(?f165)"/><draw:equation draw:name="f167" draw:formula="0 - ?f166"/><draw:equation draw:name="f168" draw:formula="?f167 * ?f43"/><draw:equation draw:name="f169" draw:formula="sin(?f165)"/><draw:equation draw:name="f170" draw:formula="0 - ?f169"/><draw:equation draw:name="f171" draw:formula="?f170 * ?f73"/><draw:equation draw:name="f172" draw:formula="sqrt(?f168 * ?f168 + ?f171 * ?f171 + 0 * 0)"/><draw:equation draw:name="f173" draw:formula="?f43 * ?f73 / ?f172"/><draw:equation draw:name="f174" draw:formula="?f170 * ?f173"/><draw:equation draw:name="f175" draw:formula="?f156 + ?f174"/><draw:equation draw:name="f176" draw:formula="?f167 * ?f173"/><draw:equation draw:name="f177" draw:formula="?f158 + ?f176"/><draw:equation draw:name="f178" draw:formula="if(?f142, ?f11, ?f159)"/><draw:equation draw:name="f179" draw:formula="if(?f142, ?f44, ?f160)"/><draw:equation draw:name="f180" draw:formula="if(?f142, ?f11, ?f161)"/><draw:equation draw:name="f181" draw:formula="if(?f142, ?f44, ?f162)"/><draw:equation draw:name="f182" draw:formula="if(?f142, ?f159, ?f175)"/><draw:equation draw:name="f183" draw:formula="if(?f142, ?f160, ?f177)"/><draw:equation draw:name="f184" draw:formula="if(?f142, ?f161, ?f175)"/><draw:equation draw:name="f185" draw:formula="if(?f142, ?f162, ?f177)"/><draw:equation draw:name="f186" draw:formula="21550000 - ?f70"/><draw:equation draw:name="f187" draw:formula="if(?f186, ?f70, 21550000)"/><draw:equation draw:name="f188" draw:formula="-21550000 - ?f187"/><draw:equation draw:name="f189" draw:formula="if(?f188, -21550000, ?f187)"/><draw:equation draw:name="f190" draw:formula="?f78 + ?f189"/><draw:equation draw:name="f191" draw:formula="?f78 + ?f2"/><draw:equation draw:name="f192" draw:formula="?f191 * ?f10 / ?f1"/><draw:equation draw:name="f193" draw:formula="0 - ?f192"/><draw:equation draw:name="f194" draw:formula="cos(?f193)"/><draw:equation draw:name="f195" draw:formula="0 - ?f194"/><draw:equation draw:name="f196" draw:formula="?f195 * ?f74"/><draw:equation draw:name="f197" draw:formula="sin(?f193)"/><draw:equation draw:name="f198" draw:formula="0 - ?f197"/><draw:equation draw:name="f199" draw:formula="?f198 * ?f75"/><draw:equation draw:name="f200" draw:formula="sqrt(?f196 * ?f196 + ?f199 * ?f199 + 0 * 0)"/><draw:equation draw:name="f201" draw:formula="?f74 * ?f75 / ?f200"/><draw:equation draw:name="f202" draw:formula="?f198 * ?f201"/><draw:equation draw:name="f203" draw:formula="?f45 - ?f202"/><draw:equation draw:name="f204" draw:formula="?f195 * ?f201"/><draw:equation draw:name="f205" draw:formula="?f35 - ?f204"/><draw:equation draw:name="f206" draw:formula="?f203 - ?f74"/><draw:equation draw:name="f207" draw:formula="?f205 - ?f75"/><draw:equation draw:name="f208" draw:formula="?f203 + ?f74"/><draw:equation draw:name="f209" draw:formula="?f205 + ?f75"/><draw:equation draw:name="f210" draw:formula="?f190 + ?f2"/><draw:equation draw:name="f211" draw:formula="?f210 * ?f10 / ?f1"/><draw:equation draw:name="f212" draw:formula="0 - ?f211"/><draw:equation draw:name="f213" draw:formula="cos(?f212)"/><draw:equation draw:name="f214" draw:formula="0 - ?f213"/><draw:equation draw:name="f215" draw:formula="?f214 * ?f74"/><draw:equation draw:name="f216" draw:formula="sin(?f212)"/><draw:equation draw:name="f217" draw:formula="0 - ?f216"/><draw:equation draw:name="f218" draw:formula="?f217 * ?f75"/><draw:equation draw:name="f219" draw:formula="sqrt(?f215 * ?f215 + ?f218 * ?f218 + 0 * 0)"/><draw:equation draw:name="f220" draw:formula="?f74 * ?f75 / ?f219"/><draw:equation draw:name="f221" draw:formula="?f217 * ?f220"/><draw:equation draw:name="f222" draw:formula="?f203 + ?f221"/><draw:equation draw:name="f223" draw:formula="?f214 * ?f220"/><draw:equation draw:name="f224" draw:formula="?f205 + ?f223"/><draw:equation draw:name="f225" draw:formula="if(?f189, ?f45, ?f206)"/><draw:equation draw:name="f226" draw:formula="if(?f189, ?f35, ?f207)"/><draw:equation draw:name="f227" draw:formula="if(?f189, ?f45, ?f208)"/><draw:equation draw:name="f228" draw:formula="if(?f189, ?f35, ?f209)"/><draw:equation draw:name="f229" draw:formula="if(?f189, ?f206, ?f222)"/><draw:equation draw:name="f230" draw:formula="if(?f189, ?f207, ?f224)"/><draw:equation draw:name="f231" draw:formula="if(?f189, ?f208, ?f222)"/><draw:equation draw:name="f232" draw:formula="if(?f189, ?f209, ?f224)"/><draw:equation draw:name="f233" draw:formula="21550000 - ?f72"/><draw:equation draw:name="f234" draw:formula="if(?f233, ?f72, 21550000)"/><draw:equation draw:name="f235" draw:formula="-21550000 - ?f234"/><draw:equation draw:name="f236" draw:formula="if(?f235, -21550000, ?f234)"/><draw:equation draw:name="f237" draw:formula="?f71 + ?f236"/><draw:equation draw:name="f238" draw:formula="?f71 + ?f2"/><draw:equation draw:name="f239" draw:formula="?f238 * ?f10 / ?f1"/><draw:equation draw:name="f240" draw:formula="0 - ?f239"/><draw:equation draw:name="f241" draw:formula="cos(?f240)"/><draw:equation draw:name="f242" draw:formula="0 - ?f241"/><draw:equation draw:name="f243" draw:formula="?f242 * ?f76"/><draw:equation draw:name="f244" draw:formula="sin(?f240)"/><draw:equation draw:name="f245" draw:formula="0 - ?f244"/><draw:equation draw:name="f246" draw:formula="?f245 * ?f42"/><draw:equation draw:name="f247" draw:formula="sqrt(?f243 * ?f243 + ?f246 * ?f246 + 0 * 0)"/><draw:equation draw:name="f248" draw:formula="?f76 * ?f42 / ?f247"/><draw:equation draw:name="f249" draw:formula="?f245 * ?f248"/><draw:equation draw:name="f250" draw:formula="?f34 - ?f249"/><draw:equation draw:name="f251" draw:formula="?f242 * ?f248"/><draw:equation draw:name="f252" draw:formula="?f15 - ?f251"/><draw:equation draw:name="f253" draw:formula="?f250 - ?f76"/><draw:equation draw:name="f254" draw:formula="?f252 - ?f42"/><draw:equation draw:name="f255" draw:formula="?f250 + ?f76"/><draw:equation draw:name="f256" draw:formula="?f252 + ?f42"/><draw:equation draw:name="f257" draw:formula="?f237 + ?f2"/><draw:equation draw:name="f258" draw:formula="?f257 * ?f10 / ?f1"/><draw:equation draw:name="f259" draw:formula="0 - ?f258"/><draw:equation draw:name="f260" draw:formula="cos(?f259)"/><draw:equation draw:name="f261" draw:formula="0 - ?f260"/><draw:equation draw:name="f262" draw:formula="?f261 * ?f76"/><draw:equation draw:name="f263" draw:formula="sin(?f259)"/><draw:equation draw:name="f264" draw:formula="0 - ?f263"/><draw:equation draw:name="f265" draw:formula="?f264 * ?f42"/><draw:equation draw:name="f266" draw:formula="sqrt(?f262 * ?f262 + ?f265 * ?f265 + 0 * 0)"/><draw:equation draw:name="f267" draw:formula="?f76 * ?f42 / ?f266"/><draw:equation draw:name="f268" draw:formula="?f264 * ?f267"/><draw:equation draw:name="f269" draw:formula="?f250 + ?f268"/><draw:equation draw:name="f270" draw:formula="?f261 * ?f267"/><draw:equation draw:name="f271" draw:formula="?f252 + ?f270"/><draw:equation draw:name="f272" draw:formula="if(?f236, ?f34, ?f253)"/><draw:equation draw:name="f273" draw:formula="if(?f236, ?f15, ?f254)"/><draw:equation draw:name="f274" draw:formula="if(?f236, ?f34, ?f255)"/><draw:equation draw:name="f275" draw:formula="if(?f236, ?f15, ?f256)"/><draw:equation draw:name="f276" draw:formula="if(?f236, ?f253, ?f269)"/><draw:equation draw:name="f277" draw:formula="if(?f236, ?f254, ?f271)"/><draw:equation draw:name="f278" draw:formula="if(?f236, ?f255, ?f269)"/><draw:equation draw:name="f279" draw:formula="if(?f236, ?f256, ?f271)"/></draw:enhanced-geometry></draw:custom-shape></text:span><text:span text:style-name="T24">Bogotá, D.C.</text:span></text:p>
      <text:p text:style-name="P25"><text:span text:style-name="T26"><draw:g draw:z-index="251660288" draw:name="Grupo 8" draw:id="id7" draw:style-name="a9" text:anchor-type="paragraph"><svg:title/><svg:desc/><draw:custom-shape svg:x="3.62067in" svg:y="0.04613in" svg:width="2.75601in" svg:height="1.28066in" draw:id="id5" draw:style-name="a7" draw:name="Rectangle 8"><svg:title/><svg:desc/><text:p text:style-name="P27">Datos Notificación</text:p><text:p text:style-name="P28"/><text:p text:style-name="P29">Nombres/Apellidos: _____________________________</text:p><text:p text:style-name="P30"/><text:p text:style-name="P31">No<text:s/>Identificación:_______________________________</text:p><text:p text:style-name="P32"/><text:p text:style-name="P33">Fecha y Hora: __________________________________</text:p><text:p text:style-name="P34"/><text:p text:style-name="P35"><text:span text:style-name="T36">Nota:</text:span><text:span text:style-name="T37"><text:s/>Los datos de este apartado solo serán diligenciados por la persona quien recibe este documento al momento de la notificación.</text:span></text:p><draw:enhanced-geometry draw:type="non-primitive" svg:viewBox="0 0 21600 21600" draw:enhanced-path="M 0 0 L 21600 0 21600 21600 0 21600 Z N"/></draw:custom-shape><draw:custom-shape svg:x="3.61321in" svg:y="0.00883in" svg:width="2.80764in" svg:height="1.41111in" draw:id="id6" draw:style-name="a8" draw:name="Rectángulo 10"><svg:title/><svg:desc/><draw:enhanced-geometry draw:type="non-primitive" svg:viewBox="0 0 21600 21600" draw:enhanced-path="M 0 0 L 21600 0 21600 21600 0 21600 Z N"/></draw:custom-shape></draw:g></text:span></text:p>
      <text:p text:style-name="P38"><text:span text:style-name="T39">(Digite aquí el código de dependencia)</text:span></text:p>
      <text:p text:style-name="P40"/>
      <text:p text:style-name="P41"/>
      <text:p text:style-name="P42">Tratamiento de cortesía o título académico</text:p>
      <text:p text:style-name="P43">*NOMBRE*</text:p>
      <text:p text:style-name="P44">*CARGO*</text:p>
      <text:p text:style-name="P45">*EMPRESA*</text:p>
      <text:p text:style-name="P46">*DIR*</text:p>
      <text:p text:style-name="P47">Datos para notificación Dirección y/o mail (si es vía mail recuerde validar lo establecido en la ley 1437 de 2011 Art. 56)</text:p>
      <text:p text:style-name="P48">Ciudad</text:p>
      <text:p text:style-name="P49"/>
      <text:p text:style-name="P50"/>
      <text:p text:style-name="P51"><text:span text:style-name="T52">Asunto:<text:s/></text:span><text:span text:style-name="T53">*ASUNTO*</text:span></text:p>
      <text:p text:style-name="P54"/>
      <text:p text:style-name="P55">Referencia: Número radicado asociado si aplica</text:p>
      <text:p text:style-name="P56"/>
      <text:p text:style-name="P57">Saludo:<text:s/></text:p>
      <text:p text:style-name="P58"/>
      <text:p text:style-name="P59"><text:span text:style-name="T60">Muestra de texto, muestra de texto, muestra de texto,</text:span><text:span text:style-name="T61"><text:s/></text:span><text:span text:style-name="T62">muestra de texto,</text:span><text:span text:style-name="T63"><text:s/></text:span><text:span text:style-name="T64">muestra de texto,</text:span><text:span text:style-name="T65"><text:s/></text:span><text:span text:style-name="T66">muestra de texto,</text:span><text:span text:style-name="T67"><text:s/></text:span><text:span text:style-name="T68">muestra de texto,</text:span><text:span text:style-name="T69"><text:s/></text:span><text:span text:style-name="T70">muestra de texto,</text:span><text:span text:style-name="T71"><text:s/></text:span><text:span text:style-name="T72">muestra de texto,</text:span><text:span text:style-name="T73"><text:s/></text:span><text:span text:style-name="T74">muestra de texto,</text:span><text:span text:style-name="T75"><text:s/></text:span><text:span text:style-name="T76">muestra de texto.</text:span></text:p>
      <text:p text:style-name="P77"><text:s/></text:p>
      <text:p text:style-name="P78"><text:span text:style-name="T79">Muestra de texto, muestra de texto, muestra de texto, muestra de texto,</text:span><text:span text:style-name="T80"><text:s/></text:span><text:span text:style-name="T81">muestra de texto, muestra de texto, muestra de texto, A</text:span><text:span text:style-name="T82"><text:s/></text:span><text:span text:style-name="T83">muestra de texto, l</text:span><text:span text:style-name="T84"><text:s/></text:span><text:span text:style-name="T85">muestra de texto, muestra de texto, muestra de texto.</text:span></text:p>
      <text:p text:style-name="P86"/>
      <text:p text:style-name="P87"><text:span text:style-name="T88">Muestra de texto, muestra de texto, muestra de<text:s/></text:span><text:span text:style-name="T89">texto, muestra de texto, muestra de texto, muestra de texto, muestra de texto, muestra de texto, muestra de texto, muestra de texto.</text:span><text:span text:style-name="T90"><text:s/></text:span></text:p>
      <text:p text:style-name="P91"/>
      <text:p text:style-name="P92"/>
      <text:p text:style-name="P93">Despedida,<text:s/></text:p>
      <text:p text:style-name="P94"/>
      <text:p text:style-name="P95"/>
      <text:p text:style-name="P96"/>
      <text:p text:style-name="P97">NOMBRES Y APELLIDOS JEFE DEPENDENCIA</text:p>
      <text:p text:style-name="P98">Dependencia</text:p>
      <text:p text:style-name="P99">Correo electrónico</text:p>
      <text:p text:style-name="P100"/>
      <text:p text:style-name="P101"/>
      <text:p text:style-name="P102">Anexos: Solo si aplica</text:p>
      <text:p text:style-name="P103">Copia: Solo si aplica</text:p>
      <text:p text:style-name="P104">Proyectó:<text:s/></text:p>
      <text:p text:style-name="P105"><text:span text:style-name="T106">Revisó y Aprobó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Garamond" svg:font-family="Garamond" style:font-family-generic="roman" style:font-pitch="variable" svg:panose-1="2 2 4 4 3 3 1 1 8 3"/>
    <style:font-face style:name="Code3of9" svg:font-family="Code3of9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O" style:language-asian="es" style:country-asian="C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1pt" style:font-size-asian="11pt" style:font-size-complex="11pt" fo:language="es" fo:country="ES" style:language-asian="zh" style:country-asian="CN" fo:hyphenate="false"/>
    </style:style>
    <style:style style:name="Fuentedepárrafopredeter." style:display-name="Fuente de párrafo predeter." style:family="text"/>
    <style:style style:name="CarCar2" style:display-name="Car Car2" style:family="text" style:parent-style-name="Fuentedepárrafopredeter."/>
    <style:style style:name="CarCar1" style:display-name="Car Car1" style:family="text" style:parent-style-name="Fuentedepárrafopredeter."/>
    <style:style style:name="CarCar" style:display-name="Car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 style:next-style-name="Cuerpodetexto">
      <style:paragraph-properties fo:keep-with-next="always" fo:margin-top="0.1666in" fo:margin-bottom="0.0833in"/>
      <style:text-properties style:font-name="Arial" style:font-name-asian="Droid Sans" style:font-name-complex="Lohit Hindi" fo:font-size="14pt" style:font-size-asian="14pt" style:font-size-complex="14pt" fo:hyphenate="false"/>
    </style:style>
    <style:style style:name="Cuerpodetexto" style:display-name="Cue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uerpodetexto">
      <style:text-properties style:font-name-complex="Lohit Hindi" fo:hyphenate="false"/>
    </style:style>
    <style:style style:name="Pie" style:display-name="Pie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Hindi" fo:hyphenate="false"/>
    </style:style>
    <style:style style:name="Encabezamiento" style:display-name="Encabezamient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4" style:parent-style-name="Normal" style:family="paragraph">
      <style:paragraph-properties fo:text-align="center" fo:margin-bottom="0in" fo:line-height="100%"/>
      <style:text-properties style:font-name="Garamond" style:font-name-complex="Arial" fo:font-size="8pt" style:font-size-asian="8pt" style:font-size-complex="9pt" fo:language="es" fo:country="MX"/>
    </style:style>
    <style:style style:name="P5" style:parent-style-name="Normal" style:family="paragraph">
      <style:paragraph-properties fo:text-align="center" fo:margin-bottom="0in" fo:line-height="100%"/>
      <style:text-properties style:font-name="Garamond" style:font-name-complex="Arial" fo:font-size="8pt" style:font-size-asian="8pt" style:font-size-complex="9pt" fo:language="es" fo:country="MX"/>
    </style:style>
    <style:style style:name="P6" style:parent-style-name="Normal" style:family="paragraph">
      <style:paragraph-properties fo:text-align="center" fo:margin-bottom="0in" fo:line-height="100%"/>
      <style:text-properties style:font-name="Garamond" style:font-name-complex="Arial" fo:font-size="8pt" style:font-size-asian="8pt" style:font-size-complex="9pt" fo:language="es" fo:country="MX"/>
    </style:style>
    <style:style style:name="P7" style:parent-style-name="Normal" style:family="paragraph">
      <style:paragraph-properties fo:text-align="center" fo:margin-bottom="0in" fo:line-height="100%"/>
      <style:text-properties style:font-name="Garamond" style:font-name-complex="Arial" fo:font-size="8pt" style:font-size-asian="8pt" style:font-size-complex="9pt" fo:language="es" fo:country="MX"/>
    </style:style>
    <style:style style:name="P8" style:parent-style-name="Normal" style:family="paragraph">
      <style:paragraph-properties fo:margin-bottom="0in" fo:line-height="100%"/>
      <style:text-properties style:font-name="Garamond" style:font-name-complex="Arial" fo:font-weight="bold" style:font-weight-asian="bold" fo:font-size="8pt" style:font-size-asian="8pt" style:font-size-complex="8pt" fo:language="es" fo:country="MX"/>
    </style:style>
    <style:style style:name="P9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/>
    </style:style>
    <style:style style:name="P10" style:parent-style-name="Normal" style:family="paragraph">
      <style:paragraph-properties fo:margin-bottom="0in" fo:line-height="100%"/>
    </style:style>
    <style:style style:name="T11" style:parent-style-name="Fuentedepárrafopredeter." style:family="text">
      <style:text-properties style:font-name="Garamond" style:font-name-complex="Arial" fo:font-size="8pt" style:font-size-asian="8pt" style:font-size-complex="8pt" fo:language="es" fo:country="MX"/>
    </style:style>
    <style:style style:name="P12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13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14" style:parent-style-name="Normal" style:family="paragraph">
      <style:paragraph-properties fo:margin-bottom="0in" fo:line-height="100%"/>
    </style:style>
    <style:style style:name="T15" style:parent-style-name="Fuentedepárrafopredeter." style:family="text">
      <style:text-properties style:font-name="Garamond" style:font-name-complex="Arial" fo:font-size="8pt" style:font-size-asian="8pt" style:font-size-complex="8pt" fo:language="es" fo:country="MX"/>
    </style:style>
    <style:style style:name="T16" style:parent-style-name="Fuentedepárrafopredeter." style:family="text">
      <style:text-properties fo:language="es" fo:country="CO" style:language-asian="es" style:country-asian="CO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left" style:vertical-pos="from-top"/>
    </style:style>
    <style:style style:family="graphic" style:name="a1">
      <style:graphic-properties fo:wrap-option="wrap" fo:padding-top="0.05069in" fo:padding-bottom="0.05069in" fo:padding-left="0.10069in" fo:padding-right="0.10069in" draw:textarea-vertical-align="top" draw:textarea-horizontal-align="left" style:wrap="parallel" style:wrap-contour="true" style:wrap-contour-mode="full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  <style:style style:family="graphic" style:name="a3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miento"><draw:frame draw:z-index="251659264" draw:style-name="a0" draw:name="Imagen 1" text:anchor-type="paragraph" svg:x="0in" svg:y="-0.07313in" svg:width="2.61458in" svg:height="0.86458in" style:rel-width="scale" style:rel-height="scale"><draw:image xlink:href="media/image1.png" xlink:type="simple" xlink:show="embed" xlink:actuate="onLoad"/><svg:title/><svg:desc>Imagen que contiene Diagrama

Descripción generada automáticamente</svg:desc></draw:frame></text:p>
      </style:header>
      <style:footer>
        <text:p text:style-name="Piedepágina"><text:span text:style-name="T2"><draw:custom-shape svg:x="3.41597in" svg:y="-0.44583in" svg:width="2.01042in" svg:height="0.76042in" draw:z-index="251663360" draw:id="id0" draw:style-name="a1" draw:name="Rectangle 1" text:anchor-type="paragraph"><svg:title/><svg:desc/><text:p text:style-name="P3"/><text:p text:style-name="P4">GDI-GPD-F060</text:p><text:p text:style-name="P5">Versión: 07</text:p><text:p text:style-name="P6">Vigencia:<text:s/>12<text:s/>de<text:s/>septiembre<text:s/>de 2023</text:p><text:p text:style-name="P7">Caso Hola: 342856</text:p><draw:enhanced-geometry draw:type="non-primitive" svg:viewBox="0 0 21600 21600" draw:enhanced-path="M 0 0 L 21600 0 21600 21600 0 21600 Z N"/></draw:custom-shape></text:span><draw:frame draw:z-index="251664384" draw:style-name="a2" draw:name="image4.png" text:anchor-type="paragraph" svg:x="5.76415in" svg:y="-0.38746in" svg:width="0.70863in" svg:height="0.70499in" style:rel-width="scale" style:rel-height="scale"><draw:image xlink:href="media/image2.png" xlink:type="simple" xlink:show="embed" xlink:actuate="onLoad"/><svg:title/><svg:desc>Un dibujo en blanco y negro

Descripción generada automáticamente con confianza baja</svg:desc></draw:frame><draw:custom-shape svg:x="-0.17182in" svg:y="-0.47178in" svg:width="1.72639in" svg:height="0.875in" draw:z-index="251661312" draw:id="id1" draw:style-name="a3" draw:name="Rectangle 1" text:anchor-type="paragraph"><svg:title/><svg:desc/><text:p text:style-name="P8">Alcaldía local de Tunjuelito<text:s/></text:p><text:p text:style-name="P9">Transversal 14 # 49a 11 Sur</text:p><text:p text:style-name="P10"><text:span text:style-name="T11">Código Postal: 110611<text:s/></text:span></text:p><text:p text:style-name="P12">Tel. 7698513 - 7698460</text:p><text:p text:style-name="P13">Información Línea195</text:p><text:p text:style-name="P14"><text:span text:style-name="T15">www.tunjuelito.gov.co</text:span></text:p><draw:enhanced-geometry draw:type="non-primitive" svg:viewBox="0 0 21600 21600" draw:enhanced-path="M 0 0 L 21600 0 21600 21600 0 21600 Z N"/></draw:custom-shape><text:span text:style-name="T16"><draw:connector draw:type="line" svg:x1="1.6625in" svg:y1="-0.37292in" svg:x2="1.6625in" svg:y2="0.31389in" draw:z-index="251662336" draw:id="id2" draw:style-name="a4" draw:name="AutoShape 7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ogotá, D</dc:title>
    <dc:subject/>
    <meta:initial-creator>Rafael.Arevalo</meta:initial-creator>
    <dc:creator>Luisa Fernanda Ibagon Moreno</dc:creator>
    <meta:creation-date>2018-02-09T17:22:00Z</meta:creation-date>
    <dc:date>2023-09-12T15:00:00Z</dc:date>
    <meta:print-date>2013-12-11T10:40:00Z</meta:print-date>
    <meta:template xlink:href="Normal" xlink:type="simple"/>
    <meta:editing-cycles>7</meta:editing-cycles>
    <meta:editing-duration>PT300S</meta:editing-duration>
    <meta:document-statistic meta:page-count="1" meta:paragraph-count="2" meta:word-count="167" meta:character-count="1084" meta:row-count="7" meta:non-whitespace-character-count="919"/>
  </office:meta>
</office:document-meta>
</file>