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9" style:parent-style-name="Fuentedepárrafopredeter." style:family="text">
      <style:text-properties style:font-name="Garamon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Garamond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Garamond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Fuentedepárrafopredeter." style:family="text">
      <style:text-properties style:font-name="Garamond" style:font-name-complex="Arial" fo:font-size="16pt" style:font-size-asian="16pt" style:font-size-complex="16pt"/>
    </style:style>
    <style:style style:name="T26" style:parent-style-name="Fuentedepárrafopredeter." style:family="text">
      <style:text-properties style:font-name="Garamond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8" style:parent-style-name="Fuentedepárrafopredeter." style:family="text">
      <style:text-properties style:font-name="Garamond"/>
    </style:style>
    <style:style style:name="T29" style:parent-style-name="Fuentedepárrafopredeter." style:family="text">
      <style:text-properties style:font-name="Garamond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Garamond" style:font-name-complex="Arial" fo:language="es" fo:country="CO" style:language-asian="es" style:country-asian="CO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8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P55" style:parent-style-name="Normal" style:family="paragraph">
      <style:paragraph-properties fo:margin-bottom="0in" fo:line-height="100%"/>
      <style:text-properties style:font-name="Times New Roma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Garamond"/>
    </style:style>
    <style:style style:name="T58" style:parent-style-name="Fuentedepárrafopredeter." style:family="text"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="Garamond" style:font-name-complex="Arial" fo:language="es" fo:country="CO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custom-shape svg:x="0in" svg:y="-1.18821in" svg:width="3in" svg:height="0.91389in" draw:z-index="251658240" draw:id="id3" draw:style-name="a5" draw:name="Rectangle 2" text:anchor-type="paragraph"><svg:title/><svg:desc/><text:p text:style-name="P20">Al contestar por favor cite estos datos:</text:p><text:p text:style-name="P21">Radicado No. *RAD_S*</text:p><text:p text:style-name="P22">Fecha: *F_RAD_S*</text:p><text:p text:style-name="P23"><text:span text:style-name="T24">**</text:span><text:span text:style-name="T25">RAD_S</text:span><text:span text:style-name="T26">**</text:span></text:p><text:p text:style-name="P27"/><draw:enhanced-geometry draw:type="non-primitive" svg:viewBox="0 0 21600 21600" draw:enhanced-path="M 0 0 L 21600 0 21600 21600 0 21600 Z N"/></draw:custom-shape></text:span><text:span text:style-name="T28"><draw:custom-shape svg:x="3.50926in" svg:y="-1.2217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9">Bogotá, D.C.</text:span></text:p>
      <text:p text:style-name="P30"><text:span text:style-name="T31"><draw:g draw:z-index="251660288" draw:name="Grupo 8" draw:id="id7" draw:style-name="a9" text:anchor-type="paragraph"><svg:title/><svg:desc/><draw:custom-shape svg:x="3.62067in" svg:y="0.04556in" svg:width="2.75601in" svg:height="1.28066in" draw:id="id5" draw:style-name="a7" draw:name="Rectangle 8"><svg:title/><svg:desc/><text:p text:style-name="P32">Datos Notificación</text:p><text:p text:style-name="P33"/><text:p text:style-name="P34">Nombres/Apellidos: _____________________________</text:p><text:p text:style-name="P35"/><text:p text:style-name="P36">No<text:s/>Identificación:_______________________________</text:p><text:p text:style-name="P37"/><text:p text:style-name="P38">Fecha y Hora: __________________________________</text:p><text:p text:style-name="P39"/><text:p text:style-name="P40"><text:span text:style-name="T41">Nota:</text:span><text:span text:style-name="T42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321in" svg:y="0.00825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43"><text:span text:style-name="T44">(Digite aquí el código de dependencia)</text:span></text:p>
      <text:p text:style-name="P45"/>
      <text:p text:style-name="P46"/>
      <text:p text:style-name="P47">Tratamiento de cortesía o título académico</text:p>
      <text:p text:style-name="P48">*NOMBRE*</text:p>
      <text:p text:style-name="P49">*CARGO*</text:p>
      <text:p text:style-name="P50">*EMPRESA*</text:p>
      <text:p text:style-name="P51">*DIR*</text:p>
      <text:p text:style-name="P52">Datos para notificación Dirección y/o mail (si es vía mail recuerde validar lo establecido en la ley 1437 de 2011 Art. 56)</text:p>
      <text:p text:style-name="P53">Ciudad</text:p>
      <text:p text:style-name="P54"/>
      <text:p text:style-name="P55"/>
      <text:p text:style-name="P56"><text:span text:style-name="T57">Asunto:<text:s/></text:span><text:span text:style-name="T58">*ASUNTO*</text:span></text:p>
      <text:p text:style-name="P59"/>
      <text:p text:style-name="P60">Referencia: Número radicado asociado si aplica</text:p>
      <text:p text:style-name="P61"/>
      <text:p text:style-name="P62"/>
      <text:p text:style-name="P63"/>
      <text:p text:style-name="P64">Saludo:<text:s/></text:p>
      <text:p text:style-name="P65"/>
      <text:p text:style-name="P66"><text:span text:style-name="T67">Muestra de texto, muestra de texto, 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.</text:span></text:p>
      <text:p text:style-name="P84"><text:s/></text:p>
      <text:p text:style-name="P85"><text:span text:style-name="T86">Muestra de texto, muestra de texto, muestra de texto, muestra de texto,</text:span><text:span text:style-name="T87"><text:s/></text:span><text:span text:style-name="T88">muestra de texto, muestra de texto, muestra de texto, A</text:span><text:span text:style-name="T89"><text:s/></text:span><text:span text:style-name="T90">muestra de texto, l</text:span><text:span text:style-name="T91"><text:s/></text:span><text:span text:style-name="T92">muestra de texto, muestra de texto, muestra de texto.</text:span></text:p>
      <text:p text:style-name="P93"/>
      <text:p text:style-name="P94"><text:span text:style-name="T95">Muestra de texto, muestra de texto,<text:s/></text:span><text:span text:style-name="T96">muestra de texto, muestra de texto, muestra de texto, muestra de texto, muestra de texto, muestra de texto, muestra de texto, muestra de texto.</text:span><text:span text:style-name="T97"><text:s/></text:span></text:p>
      <text:p text:style-name="P98"/>
      <text:p text:style-name="P99"/>
      <text:p text:style-name="P100">Despedida,<text:s/></text:p>
      <text:p text:style-name="P101"/>
      <text:p text:style-name="P102"/>
      <text:p text:style-name="P103"/>
      <text:p text:style-name="P104">NOMBRES Y APELLIDOS JEFE DEPENDENCIA</text:p>
      <text:p text:style-name="P105">Dependencia</text:p>
      <text:p text:style-name="P106">Correo electrónico</text:p>
      <text:p text:style-name="P107"/>
      <text:p text:style-name="P108"/>
      <text:p text:style-name="P109">Anexos: Solo si aplica</text:p>
      <text:p text:style-name="P110">Copia: Solo si aplica</text:p>
      <text:p text:style-name="P111">Proyectó:<text:s/></text:p>
      <text:p text:style-name="P112"><text:span text:style-name="T113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T3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T10" style:parent-style-name="Fuentedepárrafopredeter." style:family="text">
      <style:text-properties style:font-name="Garamond" style:font-name-complex="Arial" fo:font-weight="bold" style:font-weight-asian="bold" style:font-weight-complex="bold" fo:font-size="8pt" style:font-size-asian="8pt" fo:language="es" fo:country="MX"/>
    </style:style>
    <style:style style:name="T11" style:parent-style-name="Fuentedepárrafopredeter." style:family="text"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6" style:parent-style-name="Normal" style:family="paragraph">
      <style:text-properties style:font-name="Garamond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size-complex="8pt"/>
    </style:style>
    <style:style style:name="T18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0949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span></text:p>
      </style:header>
      <style:footer>
        <text:p text:style-name="Piedepágina"><text:span text:style-name="T3"><draw:custom-shape svg:x="2.57917in" svg:y="-0.37292in" svg:width="2.0625in" svg:height="0.65in" draw:z-index="251663360" draw:id="id0" draw:style-name="a1" draw:name="Rectangle 1" text:anchor-type="paragraph"><svg:title/><svg:desc/><text:p text:style-name="P4">GDI-GPD-F052</text:p><text:p text:style-name="P5">Versión: 07</text:p><text:p text:style-name="P6">Vigencia: 12 de septiembre de 2023</text:p><text:p text:style-name="P7">Caso Hola: 342856</text:p><text:p text:style-name="P8"/><draw:enhanced-geometry draw:type="non-primitive" svg:viewBox="0 0 21600 21600" draw:enhanced-path="M 0 0 L 21600 0 21600 21600 0 21600 Z N"/></draw:custom-shape></text:span><text:span text:style-name="T9"><draw:frame draw:z-index="251664384" draw:style-name="a2" draw:name="image4.png" text:anchor-type="paragraph" svg:x="5.72642in" svg:y="-0.32054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/text:span><draw:custom-shape svg:x="-0.17182in" svg:y="-0.47178in" svg:width="1.79167in" svg:height="0.875in" draw:z-index="251661312" draw:id="id1" draw:style-name="a3" draw:name="Rectangle 1" text:anchor-type="paragraph"><svg:title/><svg:desc/><text:p text:style-name="Sinespaciado"><text:span text:style-name="T10">Alcaldía Local de<text:s/></text:span><text:span text:style-name="T11">San Cristóbal</text:span></text:p><text:p text:style-name="P12">Av.1 de mayo No.1 - 40 sur</text:p><text:p text:style-name="P13">Código Postal: 110421</text:p><text:p text:style-name="P14">Tel. 3636660 - 6477656</text:p><text:p text:style-name="P15">Información Línea 195</text:p><text:p text:style-name="P16">www.sancristobal.gov.co</text:p><text:p text:style-name="P17"/><draw:enhanced-geometry draw:type="non-primitive" svg:viewBox="0 0 21600 21600" draw:enhanced-path="M 0 0 L 21600 0 21600 21600 0 21600 Z N"/></draw:custom-shape><text:span text:style-name="T18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57:00Z</meta:creation-date>
    <dc:date>2023-09-12T14:53:00Z</dc:date>
    <meta:print-date>2013-12-11T10:40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67" meta:character-count="1086" meta:row-count="7" meta:non-whitespace-character-count="921"/>
  </office:meta>
</office:document-meta>
</file>