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5" style:parent-style-name="Fuentedepárrafopredeter." style:family="text">
      <style:text-properties style:font-name="Garamond" style:font-name-complex="Arial"/>
    </style:style>
    <style:style style:name="P1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2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27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28" style:parent-style-name="Fuentedepárrafopredeter." style:family="text">
      <style:text-properties style:font-name="Garamond"/>
    </style:style>
    <style:style style:name="T29" style:parent-style-name="Fuentedepárrafopredeter." style:family="text">
      <style:text-properties style:font-name="Garamond"/>
    </style:style>
    <style:style style:name="T30" style:parent-style-name="Fuentedepárrafopredeter." style:family="text">
      <style:text-properties style:font-name="Garamond"/>
    </style:style>
    <style:style style:name="T31" style:parent-style-name="Fuentedepárrafopredeter." style:family="text">
      <style:text-properties style:font-name="Garamon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Garamond" style:font-name-complex="Arial" fo:language="es" fo:country="CO"/>
    </style:style>
    <style:style style:name="P40" style:parent-style-name="Normal" style:family="paragraph">
      <style:paragraph-properties fo:margin-bottom="0in" fo:line-height="100%"/>
      <style:text-properties style:font-name="Garamond"/>
    </style:style>
    <style:style style:name="P41" style:parent-style-name="Normal" style:family="paragraph">
      <style:paragraph-properties fo:margin-bottom="0in" fo:line-height="100%"/>
      <style:text-properties style:font-name="Garamond"/>
    </style:style>
    <style:style style:name="P4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3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aramond"/>
    </style:style>
    <style:style style:name="T53" style:parent-style-name="Fuentedepárrafopredeter." style:family="text"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="Garamond" fo:language="es" fo:country="CO"/>
    </style:style>
    <style:style style:name="T62" style:parent-style-name="Fuentedepárrafopredeter." style:family="text">
      <style:text-properties style:font-name="Garamond"/>
    </style:style>
    <style:style style:name="T63" style:parent-style-name="Fuentedepárrafopredeter." style:family="text">
      <style:text-properties style:font-name="Garamond" fo:language="es" fo:country="CO"/>
    </style:style>
    <style:style style:name="T64" style:parent-style-name="Fuentedepárrafopredeter." style:family="text">
      <style:text-properties style:font-name="Garamond"/>
    </style:style>
    <style:style style:name="T65" style:parent-style-name="Fuentedepárrafopredeter." style:family="text">
      <style:text-properties style:font-name="Garamond" fo:language="es" fo:country="CO"/>
    </style:style>
    <style:style style:name="T66" style:parent-style-name="Fuentedepárrafopredeter." style:family="text">
      <style:text-properties style:font-name="Garamond"/>
    </style:style>
    <style:style style:name="T67" style:parent-style-name="Fuentedepárrafopredeter." style:family="text">
      <style:text-properties style:font-name="Garamond" fo:language="es" fo:country="CO"/>
    </style:style>
    <style:style style:name="T68" style:parent-style-name="Fuentedepárrafopredeter." style:family="text">
      <style:text-properties style:font-name="Garamond"/>
    </style:style>
    <style:style style:name="T69" style:parent-style-name="Fuentedepárrafopredeter." style:family="text">
      <style:text-properties style:font-name="Garamond" fo:language="es" fo:country="CO"/>
    </style:style>
    <style:style style:name="T70" style:parent-style-name="Fuentedepárrafopredeter." style:family="text">
      <style:text-properties style:font-name="Garamond"/>
    </style:style>
    <style:style style:name="T71" style:parent-style-name="Fuentedepárrafopredeter." style:family="text">
      <style:text-properties style:font-name="Garamond" fo:language="es" fo:country="CO"/>
    </style:style>
    <style:style style:name="T72" style:parent-style-name="Fuentedepárrafopredeter." style:family="text">
      <style:text-properties style:font-name="Garamond"/>
    </style:style>
    <style:style style:name="T73" style:parent-style-name="Fuentedepárrafopredeter." style:family="text">
      <style:text-properties style:font-name="Garamond" fo:language="es" fo:country="CO"/>
    </style:style>
    <style:style style:name="T74" style:parent-style-name="Fuentedepárrafopredeter." style:family="text">
      <style:text-properties style:font-name="Garamond"/>
    </style:style>
    <style:style style:name="T75" style:parent-style-name="Fuentedepárrafopredeter." style:family="text">
      <style:text-properties style:font-name="Garamond" fo:language="es" fo:country="CO"/>
    </style:style>
    <style:style style:name="T76" style:parent-style-name="Fuentedepárrafopredeter." style:family="text">
      <style:text-properties style:font-name="Garamond"/>
    </style:style>
    <style:style style:name="T77" style:parent-style-name="Fuentedepárrafopredeter." style:family="text">
      <style:text-properties style:font-name="Garamond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="Garamond" fo:language="es" fo:country="CO"/>
    </style:style>
    <style:style style:name="T81" style:parent-style-name="Fuentedepárrafopredeter." style:family="text">
      <style:text-properties style:font-name="Garamond" fo:language="es" fo:country="CO"/>
    </style:style>
    <style:style style:name="T82" style:parent-style-name="Fuentedepárrafopredeter." style:family="text">
      <style:text-properties style:font-name="Garamond"/>
    </style:style>
    <style:style style:name="T83" style:parent-style-name="Fuentedepárrafopredeter." style:family="text">
      <style:text-properties style:font-name="Garamond" fo:language="es" fo:country="CO"/>
    </style:style>
    <style:style style:name="T84" style:parent-style-name="Fuentedepárrafopredeter." style:family="text">
      <style:text-properties style:font-name="Garamond"/>
    </style:style>
    <style:style style:name="T85" style:parent-style-name="Fuentedepárrafopredeter." style:family="text">
      <style:text-properties style:font-name="Garamond" fo:language="es" fo:country="CO"/>
    </style:style>
    <style:style style:name="T86" style:parent-style-name="Fuentedepárrafopredeter." style:family="text">
      <style:text-properties style:font-name="Garamond"/>
    </style:style>
    <style:style style:name="T87" style:parent-style-name="Fuentedepárrafopredeter." style:family="text">
      <style:text-properties style:font-name="Garamond" fo:language="es" fo:country="CO"/>
    </style:style>
    <style:style style:name="P8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4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g draw:z-index="251660288" draw:name="Grupo 8" draw:id="id5" draw:style-name="a7" text:anchor-type="paragraph"><svg:title/><svg:desc/><draw:custom-shape svg:x="3.56371in" svg:y="0.10623in" svg:width="2.75601in" svg:height="1.28003in" draw:id="id3" draw:style-name="a5" draw:name="Rectangle 8"><svg:title/><svg:desc/><text:p text:style-name="P16">Datos Notificación</text:p><text:p text:style-name="P17"/><text:p text:style-name="P18">Nombres/Apellidos: _____________________________</text:p><text:p text:style-name="P19"/><text:p text:style-name="P20">No Identificación:_______________________________</text:p><text:p text:style-name="P21"/><text:p text:style-name="P22">Fecha y Hora: __________________________________</text:p><text:p text:style-name="P23"/><text:p text:style-name="P24"><text:span text:style-name="T25">Nota:</text:span><text:span text:style-name="T26"><text:s/>Los datos de este apartado solo serán<text:s/></text:span><text:span text:style-name="T27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5625in" svg:y="0.06895in" svg:width="2.80764in" svg:height="1.41042in" draw:id="id4" draw:style-name="a6" draw:name="Rectángulo 10"><svg:title/><svg:desc/><draw:enhanced-geometry draw:type="non-primitive" svg:viewBox="0 0 21600 21600" draw:enhanced-path="M 0 0 L 21600 0 21600 21600 0 21600 Z N"/></draw:custom-shape></draw:g></text:span><text:span text:style-name="T28">B</text:span><text:span text:style-name="T29"><draw:custom-shape svg:x="3.97222in" svg:y="-1.25in" svg:width="3.05417in" svg:height="0.99931in" draw:z-index="251657216" draw:id="id6" draw:style-name="a8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30">ogotá, D.C.</text:span><text:span text:style-name="T31"><draw:custom-shape svg:x="4.09028in" svg:y="-1.16458in" svg:width="2.86042in" svg:height="0.91389in" draw:z-index="251658240" draw:id="id7" draw:style-name="a9" draw:name="Rectangle 2" text:anchor-type="paragraph"><svg:title/><svg:desc/><text:p text:style-name="P32">Al contestar por favor cite estos datos:</text:p><text:p text:style-name="P33">Radicado No. *RAD_S*</text:p><text:p text:style-name="P34">Fecha: *F_RAD_S*</text:p><text:p text:style-name="P35">**RAD_S**</text:p><text:p text:style-name="P36"/><draw:enhanced-geometry draw:type="non-primitive" svg:viewBox="0 0 21600 21600" draw:enhanced-path="M 0 0 L 21600 0 21600 21600 0 21600 Z N"/></draw:custom-shape></text:span></text:p>
      <text:p text:style-name="P37"/>
      <text:p text:style-name="P38"><text:span text:style-name="T39">(Digite aquí el código de dependencia)</text:span></text:p>
      <text:p text:style-name="P40"/>
      <text:p text:style-name="P41"/>
      <text:p text:style-name="P42">Tratamiento de cortesía o título académico</text:p>
      <text:p text:style-name="P43">*NOMBRE*</text:p>
      <text:p text:style-name="P44">*CARGO*</text:p>
      <text:p text:style-name="P45">*EMPRESA*</text:p>
      <text:p text:style-name="P46">*DIR*</text:p>
      <text:p text:style-name="P47">Datos para notificación Dirección y/o mail (si es vía mail recuerde validar lo establecido en la ley 1437 de 2011 Art. 56)</text:p>
      <text:p text:style-name="P48">Ciudad</text:p>
      <text:p text:style-name="P49"/>
      <text:p text:style-name="P50"/>
      <text:p text:style-name="P51"><text:span text:style-name="T52">Asunto:<text:s/></text:span><text:span text:style-name="T53">*ASUNTO*</text:span></text:p>
      <text:p text:style-name="P54"/>
      <text:p text:style-name="P55">Referencia: Número<text:s/>radicado asociado si aplica</text:p>
      <text:p text:style-name="P56"/>
      <text:p text:style-name="P57"/>
      <text:p text:style-name="P58">Saludo:<text:s/></text:p>
      <text:p text:style-name="P59"/>
      <text:p text:style-name="P60"><text:span text:style-name="T61">Muestra de texto, muestra de texto, muestra de texto,</text:span><text:span text:style-name="T62"><text:s/></text:span><text:span text:style-name="T63">muestra de texto,</text:span><text:span text:style-name="T64"><text:s/></text:span><text:span text:style-name="T65">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.</text:span></text:p>
      <text:p text:style-name="P78"><text:s/></text:p>
      <text:p text:style-name="P79"><text:span text:style-name="T80">Muestra de<text:s/></text:span><text:span text:style-name="T81">texto, muestra de texto, muestra de texto, muestra de texto,</text:span><text:span text:style-name="T82"><text:s/></text:span><text:span text:style-name="T83">muestra de texto, muestra de texto, muestra de texto, A</text:span><text:span text:style-name="T84"><text:s/></text:span><text:span text:style-name="T85">muestra de texto, l</text:span><text:span text:style-name="T86"><text:s/></text:span><text:span text:style-name="T87">muestra de texto, muestra de texto, muestra de texto.</text:span></text:p>
      <text:p text:style-name="P88"/>
      <text:p text:style-name="P89">Muestra de texto, muestra de texto, muestra de texto, muestra de texto, muestra de texto, muestra de texto, muestra de texto, muestra de texto, muestra de texto, muestra de texto.</text:p>
      <text:p text:style-name="P90"/>
      <text:p text:style-name="P91"/>
      <text:p text:style-name="P92">Despedida,<text:s/></text:p>
      <text:p text:style-name="P93"/>
      <text:p text:style-name="P94"/>
      <text:p text:style-name="P95"/>
      <text:p text:style-name="P96">NOMBRES Y APELLIDOS JEFE DEPENDENCIA</text:p>
      <text:p text:style-name="P97">Dependencia</text:p>
      <text:p text:style-name="P98">Correo electrónico</text:p>
      <text:p text:style-name="P99"/>
      <text:p text:style-name="P100"/>
      <text:p text:style-name="P101"/>
      <text:p text:style-name="P102">Anexos: Solo si aplica</text:p>
      <text:p text:style-name="P103">Copia: Solo si aplica</text:p>
      <text:p text:style-name="P104">Proyectó:<text:s/></text:p>
      <text:p text:style-name="P105"><text:span text:style-name="T106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T14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.10377in" svg:y="-0.08531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draw:frame draw:z-index="251664384" draw:style-name="a1" draw:name="image4.png" text:anchor-type="paragraph" svg:x="5.77358in" svg:y="-0.31111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text:span text:style-name="T2"><draw:custom-shape svg:x="2.59167in" svg:y="-0.36806in" svg:width="1.66667in" svg:height="0.62153in" draw:z-index="251663360" draw:id="id0" draw:style-name="a2" draw:name="Rectangle 1" text:anchor-type="paragraph"><svg:title/><svg:desc/><text:p text:style-name="P3">GDI-GPD-F048</text:p><text:p text:style-name="P4">Versión: 06</text:p><text:p text:style-name="P5">Vigencia:<text:s/>12<text:s/>de<text:s/>septiembre<text:s/>de 2023</text:p><text:p text:style-name="P6">Caso Hola:<text:s/>342856</text:p><draw:enhanced-geometry draw:type="non-primitive" svg:viewBox="0 0 21600 21600" draw:enhanced-path="M 0 0 L 21600 0 21600 21600 0 21600 Z N"/></draw:custom-shape></text:span><draw:custom-shape svg:x="-0.17182in" svg:y="-0.47178in" svg:width="1.72639in" svg:height="0.875in" draw:z-index="251661312" draw:id="id1" draw:style-name="a3" draw:name="Rectangle 1" text:anchor-type="paragraph"><svg:title/><svg:desc/><text:p text:style-name="P7">Alcaldía Local de Santa Fe</text:p><text:p text:style-name="P8"><text:span text:style-name="T9">Calle 21 No. 5 – 74</text:span></text:p><text:p text:style-name="P10">Código Postal: 110311</text:p><text:p text:style-name="P11">Tel. 3821640 Ext. 108 105</text:p><text:p text:style-name="P12">Información Línea 195</text:p><text:p text:style-name="P13">www.santafe.gov.co</text:p><draw:enhanced-geometry draw:type="non-primitive" svg:viewBox="0 0 21600 21600" draw:enhanced-path="M 0 0 L 21600 0 21600 21600 0 21600 Z N"/></draw:custom-shape><text:span text:style-name="T14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9:48:00Z</meta:creation-date>
    <dc:date>2023-09-12T12:48:00Z</dc:date>
    <meta:print-date>2013-12-11T10:40:00Z</meta:print-date>
    <meta:template xlink:href="Normal" xlink:type="simple"/>
    <meta:editing-cycles>8</meta:editing-cycles>
    <meta:editing-duration>PT660S</meta:editing-duration>
    <meta:document-statistic meta:page-count="1" meta:paragraph-count="2" meta:word-count="167" meta:character-count="1085" meta:row-count="7" meta:non-whitespace-character-count="920"/>
  </office:meta>
</office:document-meta>
</file>