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4" style:parent-style-name="Fuentedepárrafopredeter." style:family="text">
      <style:text-properties style:font-name="Garamon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19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0" style:parent-style-name="Fuentedepárrafopredeter." style:family="text">
      <style:text-properties style:font-name="Garamond"/>
    </style:style>
    <style:style style:name="T21" style:parent-style-name="Fuentedepárrafopredeter." style:family="text">
      <style:text-properties style:font-name="Garamond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Garamond" style:font-name-complex="Arial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4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Garamond" style:font-name-complex="Arial" fo:language="es" fo:country="CO"/>
    </style:style>
    <style:style style:name="T37" style:parent-style-name="Fuentedepárrafopredeter." style:family="text">
      <style:text-properties style:font-name="Garamond" style:font-name-complex="Arial" fo:language="es" fo:country="CO"/>
    </style:style>
    <style:style style:name="P38" style:parent-style-name="Normal" style:family="paragraph">
      <style:paragraph-properties fo:margin-bottom="0in" fo:line-height="100%"/>
      <style:text-properties style:font-name="Garamond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1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margin-bottom="0in" fo:line-height="100%"/>
      <style:text-properties style:font-name="Garamond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Garamond" style:font-name-complex="Arial" fo:language="es" fo:country="CO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Garamond"/>
    </style:style>
    <style:style style:name="T52" style:parent-style-name="Fuentedepárrafopredeter." style:family="text">
      <style:text-properties style:font-name="Garamond" fo:language="es" fo:country="CO"/>
    </style:style>
    <style:style style:name="P53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4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5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uentedepárrafopredeter." style:family="text">
      <style:text-properties style:font-name="Garamond" fo:language="es" fo:country="CO"/>
    </style:style>
    <style:style style:name="T62" style:parent-style-name="Fuentedepárrafopredeter." style:family="text">
      <style:text-properties style:font-name="Garamond"/>
    </style:style>
    <style:style style:name="T63" style:parent-style-name="Fuentedepárrafopredeter." style:family="text">
      <style:text-properties style:font-name="Garamond" fo:language="es" fo:country="CO"/>
    </style:style>
    <style:style style:name="T64" style:parent-style-name="Fuentedepárrafopredeter." style:family="text">
      <style:text-properties style:font-name="Garamond"/>
    </style:style>
    <style:style style:name="T65" style:parent-style-name="Fuentedepárrafopredeter." style:family="text">
      <style:text-properties style:font-name="Garamond" fo:language="es" fo:country="CO"/>
    </style:style>
    <style:style style:name="T66" style:parent-style-name="Fuentedepárrafopredeter." style:family="text">
      <style:text-properties style:font-name="Garamond"/>
    </style:style>
    <style:style style:name="T67" style:parent-style-name="Fuentedepárrafopredeter." style:family="text">
      <style:text-properties style:font-name="Garamond" fo:language="es" fo:country="CO"/>
    </style:style>
    <style:style style:name="T68" style:parent-style-name="Fuentedepárrafopredeter." style:family="text">
      <style:text-properties style:font-name="Garamond"/>
    </style:style>
    <style:style style:name="T69" style:parent-style-name="Fuentedepárrafopredeter." style:family="text">
      <style:text-properties style:font-name="Garamond" fo:language="es" fo:country="CO"/>
    </style:style>
    <style:style style:name="T70" style:parent-style-name="Fuentedepárrafopredeter." style:family="text">
      <style:text-properties style:font-name="Garamond"/>
    </style:style>
    <style:style style:name="T71" style:parent-style-name="Fuentedepárrafopredeter." style:family="text">
      <style:text-properties style:font-name="Garamond" fo:language="es" fo:country="CO"/>
    </style:style>
    <style:style style:name="T72" style:parent-style-name="Fuentedepárrafopredeter." style:family="text">
      <style:text-properties style:font-name="Garamond"/>
    </style:style>
    <style:style style:name="T73" style:parent-style-name="Fuentedepárrafopredeter." style:family="text">
      <style:text-properties style:font-name="Garamond" fo:language="es" fo:country="CO"/>
    </style:style>
    <style:style style:name="T74" style:parent-style-name="Fuentedepárrafopredeter." style:family="text">
      <style:text-properties style:font-name="Garamond"/>
    </style:style>
    <style:style style:name="T75" style:parent-style-name="Fuentedepárrafopredeter." style:family="text">
      <style:text-properties style:font-name="Garamond" fo:language="es" fo:country="CO"/>
    </style:style>
    <style:style style:name="T76" style:parent-style-name="Fuentedepárrafopredeter." style:family="text">
      <style:text-properties style:font-name="Garamond"/>
    </style:style>
    <style:style style:name="T77" style:parent-style-name="Fuentedepárrafopredeter." style:family="text">
      <style:text-properties style:font-name="Garamond" fo:language="es" fo:country="CO"/>
    </style:style>
    <style:style style:name="T78" style:parent-style-name="Fuentedepárrafopredeter." style:family="text">
      <style:text-properties style:font-name="Garamond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uentedepárrafopredeter." style:family="text">
      <style:text-properties style:font-name="Garamond" fo:language="es" fo:country="CO"/>
    </style:style>
    <style:style style:name="T82" style:parent-style-name="Fuentedepárrafopredeter." style:family="text">
      <style:text-properties style:font-name="Garamond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/>
    </style:style>
    <style:style style:name="T87" style:parent-style-name="Fuentedepárrafopredeter." style:family="text">
      <style:text-properties style:font-name="Garamond" fo:language="es" fo:country="CO"/>
    </style:style>
    <style:style style:name="P8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5.677in"/>
        </style:tab-stops>
      </style:paragraph-properties>
      <style:text-properties style:font-name="Garamond" fo:font-size="8pt" style:font-size-asian="8pt" style:font-size-complex="8pt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4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3.53876in" svg:y="-1.19195in" svg:width="2.86042in" svg:height="0.91389in" draw:z-index="251658240" draw:id="id3" draw:style-name="a5" draw:name="Rectangle 2" text:anchor-type="paragraph"><svg:title/><svg:desc/><text:p text:style-name="P15">Al contestar por favor cite estos datos:</text:p><text:p text:style-name="P16">Radicado No. *RAD_S*</text:p><text:p text:style-name="P17">Fecha: *F_RAD_S*</text:p><text:p text:style-name="P18">**RAD_S**</text:p><text:p text:style-name="P19"/><draw:enhanced-geometry draw:type="non-primitive" svg:viewBox="0 0 21600 21600" draw:enhanced-path="M 0 0 L 21600 0 21600 21600 0 21600 Z N"/></draw:custom-shape></text:span><text:span text:style-name="T20"><draw:custom-shape svg:x="3.4904in" svg:y="-1.23113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1">Bogotá, D.C.</text:span></text:p>
      <text:p text:style-name="P22"><text:span text:style-name="T23"><draw:g draw:z-index="251660288" draw:name="Grupo 8" draw:id="id7" draw:style-name="a9" text:anchor-type="paragraph"><svg:title/><svg:desc/><draw:custom-shape svg:x="3.58294in" svg:y="0.04185in" svg:width="2.75601in" svg:height="1.28066in" draw:id="id5" draw:style-name="a7" draw:name="Rectangle 8"><svg:title/><svg:desc/><text:p text:style-name="P24">Datos Notificación</text:p><text:p text:style-name="P25"/><text:p text:style-name="P26">Nombres/Apellidos: _____________________________</text:p><text:p text:style-name="P27"/><text:p text:style-name="P28">No<text:s/>Identificación:_______________________________</text:p><text:p text:style-name="P29"/><text:p text:style-name="P30">Fecha y Hora: __________________________________</text:p><text:p text:style-name="P31"/><text:p text:style-name="P32"><text:span text:style-name="T33">Nota:</text:span><text:span text:style-name="T34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7547in" svg:y="0.00455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/text:p>
      <text:p text:style-name="P35"><text:span text:style-name="T36">(Digite aquí el<text:s/></text:span><text:span text:style-name="T37">código de dependencia)</text:span></text:p>
      <text:p text:style-name="P38"/>
      <text:p text:style-name="P39"/>
      <text:p text:style-name="P40">Tratamiento de cortesía o título académico</text:p>
      <text:p text:style-name="P41">*NOMBRE*</text:p>
      <text:p text:style-name="P42">*CARGO*</text:p>
      <text:p text:style-name="P43">*EMPRESA*</text:p>
      <text:p text:style-name="P44">*DIR*</text:p>
      <text:p text:style-name="P45"><text:span text:style-name="T46">Datos para notificación Dirección y/o mail (si es vía mail recuerde validar lo establecido en la ley 1437 de 2011 Art. 56)</text:span></text:p>
      <text:p text:style-name="P47">Ciudad</text:p>
      <text:p text:style-name="P48"/>
      <text:p text:style-name="P49"/>
      <text:p text:style-name="P50"><text:span text:style-name="T51">Asunto:<text:s/></text:span><text:span text:style-name="T52">*ASUNTO*</text:span></text:p>
      <text:p text:style-name="P53"/>
      <text:p text:style-name="P54">Referencia: Número radicado asociado si aplica</text:p>
      <text:p text:style-name="P55"/>
      <text:p text:style-name="P56"/>
      <text:p text:style-name="P57"/>
      <text:p text:style-name="P58">Saludo:<text:s/></text:p>
      <text:p text:style-name="P59"/>
      <text:p text:style-name="P60"><text:span text:style-name="T61">Muestra de texto, muestra de texto, muestra de texto,</text:span><text:span text:style-name="T62"><text:s/></text:span><text:span text:style-name="T63">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<text:s/></text:span><text:span text:style-name="T78">texto.</text:span></text:p>
      <text:p text:style-name="P79"><text:s/></text:p>
      <text:p text:style-name="P80"><text:span text:style-name="T81">Muestra de texto, muestra de texto, muestra de texto, muestra de texto,</text:span><text:span text:style-name="T82"><text:s/></text:span><text:span text:style-name="T83">muestra de texto, muestra de texto, muestra de texto, A</text:span><text:span text:style-name="T84"><text:s/></text:span><text:span text:style-name="T85">muestra de texto, l</text:span><text:span text:style-name="T86"><text:s/></text:span><text:span text:style-name="T87">muestra de texto, muestra de texto, muestra de texto.</text:span></text:p>
      <text:p text:style-name="P88"/>
      <text:p text:style-name="P89">Muestra de texto, muestra de texto,<text:s/>muestra de texto, muestra de texto, muestra de texto, muestra de texto, muestra de texto, muestra de texto, muestra de texto, muestra de texto.</text:p>
      <text:p text:style-name="P90"/>
      <text:p text:style-name="P91"/>
      <text:p text:style-name="P92">Despedida,<text:s/></text:p>
      <text:p text:style-name="P93"/>
      <text:p text:style-name="P94"/>
      <text:p text:style-name="P95"/>
      <text:p text:style-name="P96">NOMBRES Y APELLIDOS JEFE DEPENDENCIA</text:p>
      <text:p text:style-name="P97">Dependencia</text:p>
      <text:p text:style-name="P98">Correo electrónico</text:p>
      <text:p text:style-name="P99"/>
      <text:p text:style-name="P100"/>
      <text:p text:style-name="P101"/>
      <text:p text:style-name="P102">Anexos: Solo si aplica</text:p>
      <text:p text:style-name="P103">Copia: Solo si aplica</text:p>
      <text:p text:style-name="P104">Proyectó:<text:s/></text:p>
      <text:p text:style-name="P105"><text:span text:style-name="T106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Sinespaciado" style:display-name="Sin espaciado" style:family="paragraph">
      <style:paragraph-properties style:vertical-align="auto"/>
      <style:text-properties style:font-name-asian="Calibri" fo:font-size="11pt" style:font-size-asian="11pt" style:font-size-complex="11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T3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T4" style:parent-style-name="Fuentedepárrafopredeter." style:family="text">
      <style:text-properties style:font-name="Garamond" style:font-name-complex="Arial" fo:font-size="8pt" style:font-size-asian="8pt" style:font-size-complex="8pt" fo:language="es" fo:country="MX"/>
    </style:style>
    <style:style style:name="P5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P6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P7" style:parent-style-name="Sinespaciado" style:family="paragraph">
      <style:text-properties style:font-name="Garamond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size-complex="8pt"/>
    </style:style>
    <style:style style:name="P9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1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2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T13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0.03845in" svg:y="-0.1703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draw:custom-shape svg:x="-0.17182in" svg:y="-0.47178in" svg:width="1.79167in" svg:height="0.875in" draw:z-index="251661312" draw:id="id0" draw:style-name="a1" draw:name="Rectangle 1" text:anchor-type="paragraph"><svg:title/><svg:desc/><text:p text:style-name="Sinespaciado"><text:span text:style-name="T2">Alcaldía Local de Usaquén</text:span><text:span text:style-name="T3"><text:line-break/></text:span><text:span text:style-name="T4">Carrera 6 A No 118 - 03</text:span></text:p><text:p text:style-name="P5">Código Postal: 110111</text:p><text:p text:style-name="P6">Tel. 601 6299567- 601 2147507</text:p><text:p text:style-name="P7">Información Línea 195</text:p><text:p text:style-name="P8"/><draw:enhanced-geometry draw:type="non-primitive" svg:viewBox="0 0 21600 21600" draw:enhanced-path="M 0 0 L 21600 0 21600 21600 0 21600 Z N"/></draw:custom-shape><draw:frame draw:z-index="251664384" draw:style-name="a2" draw:name="image4.png" text:anchor-type="paragraph" svg:x="5.78302in" svg:y="-0.32998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frame draw:z-index="251663360" draw:id="id1" draw:style-name="a3" draw:name="Cuadro de texto 2" text:anchor-type="paragraph" svg:x="2.65208in" svg:y="-0.37292in" svg:width="1.83264in" svg:height="0.6875in" style:rel-width="scale" style:rel-height="scale"><draw:text-box><text:p text:style-name="P9">GDI-GPD-F040</text:p><text:p text:style-name="P10">Versión: 07</text:p><text:p text:style-name="P11">Vigencia:<text:s/>12<text:s/>de<text:s/>septiembre<text:s/>de 2023</text:p><text:p text:style-name="P12">Caso HOLA:<text:s/>342856</text:p></draw:text-box><svg:title/><svg:desc/></draw:frame><text:span text:style-name="T13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15:00Z</meta:creation-date>
    <dc:date>2023-09-12T12:45:00Z</dc:date>
    <meta:print-date>2013-12-11T10:40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67" meta:character-count="1086" meta:row-count="7" meta:non-whitespace-character-count="921"/>
  </office:meta>
</office:document-meta>
</file>