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6" style:parent-style-name="Fuentedepárrafopredeter." style:family="text">
      <style:text-properties style:font-name="Garamond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style:font-name="Code3of9" style:font-name-complex="Arial" fo:font-size="16pt" style:font-size-asian="16pt" style:font-size-complex="16pt"/>
    </style:style>
    <style:style style:name="P21" style:parent-style-name="Normal" style:family="paragraph">
      <style:paragraph-properties fo:margin-bottom="0in" fo:line-height="100%"/>
      <style:text-properties style:font-name="Code3of9" style:font-name-complex="Code3of9"/>
    </style:style>
    <style:style style:name="T22" style:parent-style-name="Fuentedepárrafopredeter." style:family="text">
      <style:text-properties style:font-name="Garamond" style:font-name-complex="Arial"/>
    </style:style>
    <style:style style:name="P23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24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5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1" style:parent-style-name="Normal" style:family="paragraph">
      <style:paragraph-properties fo:margin-bottom="0in" fo:line-height="100%"/>
    </style:style>
    <style:style style:name="T32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33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34" style:parent-style-name="Fuentedepárrafopredeter." style:family="text">
      <style:text-properties style:font-name="Garamond"/>
    </style:style>
    <style:style style:name="T35" style:parent-style-name="Fuentedepárrafopredeter." style:family="text">
      <style:text-properties style:font-name="Garamond"/>
    </style:style>
    <style:style style:name="P36" style:parent-style-name="Normal" style:family="paragraph">
      <style:paragraph-properties fo:margin-bottom="0in" fo:line-height="100%"/>
      <style:text-properties style:font-name="Garamond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uentedepárrafopredeter." style:family="text">
      <style:text-properties style:font-name="Garamond" style:font-name-complex="Arial" fo:language="es" fo:country="CO"/>
    </style:style>
    <style:style style:name="P39" style:parent-style-name="Normal" style:family="paragraph">
      <style:paragraph-properties fo:margin-bottom="0in" fo:line-height="100%"/>
      <style:text-properties style:font-name="Garamond"/>
    </style:style>
    <style:style style:name="P40" style:parent-style-name="Normal" style:family="paragraph">
      <style:paragraph-properties fo:margin-bottom="0in" fo:line-height="100%"/>
      <style:text-properties style:font-name="Garamond"/>
    </style:style>
    <style:style style:name="P41" style:parent-style-name="Normal" style:family="paragraph">
      <style:paragraph-properties fo:margin-bottom="0in" fo:line-height="100%"/>
      <style:text-properties style:font-name="Garamond"/>
    </style:style>
    <style:style style:name="P42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43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P44" style:parent-style-name="Normal" style:family="paragraph">
      <style:paragraph-properties fo:margin-bottom="0in" fo:line-height="100%"/>
      <style:text-properties style:font-name="Garamond"/>
    </style:style>
    <style:style style:name="P45" style:parent-style-name="Normal" style:family="paragraph">
      <style:paragraph-properties fo:margin-bottom="0in" fo:line-height="100%"/>
      <style:text-properties style:font-name="Garamond"/>
    </style:style>
    <style:style style:name="P46" style:parent-style-name="Normal" style:family="paragraph">
      <style:paragraph-properties fo:margin-bottom="0in" fo:line-height="100%"/>
      <style:text-properties style:font-name="Garamond"/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="Garamond" style:font-name-complex="Arial" fo:language="es" fo:country="CO"/>
    </style:style>
    <style:style style:name="P49" style:parent-style-name="Normal" style:family="paragraph">
      <style:paragraph-properties fo:margin-bottom="0in" fo:line-height="100%"/>
      <style:text-properties style:font-name="Garamond"/>
    </style:style>
    <style:style style:name="P50" style:parent-style-name="Normal" style:family="paragraph">
      <style:paragraph-properties fo:margin-bottom="0in" fo:line-height="100%"/>
      <style:text-properties style:font-name="Garamond"/>
    </style:style>
    <style:style style:name="P51" style:parent-style-name="Normal" style:family="paragraph">
      <style:paragraph-properties fo:margin-bottom="0in" fo:line-height="100%"/>
      <style:text-properties style:font-name="Garamond"/>
    </style:style>
    <style:style style:name="P52" style:parent-style-name="Normal" style:family="paragraph">
      <style:paragraph-properties fo:margin-bottom="0in" fo:line-height="100%"/>
    </style:style>
    <style:style style:name="T53" style:parent-style-name="Fuentedepárrafopredeter." style:family="text">
      <style:text-properties style:font-name="Garamond"/>
    </style:style>
    <style:style style:name="T54" style:parent-style-name="Fuentedepárrafopredeter." style:family="text">
      <style:text-properties style:font-name="Garamond" fo:language="es" fo:country="CO"/>
    </style:style>
    <style:style style:name="P55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6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7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8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9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60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Fuentedepárrafopredeter." style:family="text">
      <style:text-properties style:font-name="Garamond" fo:language="es" fo:country="CO"/>
    </style:style>
    <style:style style:name="T63" style:parent-style-name="Fuentedepárrafopredeter." style:family="text">
      <style:text-properties style:font-name="Garamond"/>
    </style:style>
    <style:style style:name="T64" style:parent-style-name="Fuentedepárrafopredeter." style:family="text">
      <style:text-properties style:font-name="Garamond" fo:language="es" fo:country="CO"/>
    </style:style>
    <style:style style:name="T65" style:parent-style-name="Fuentedepárrafopredeter." style:family="text">
      <style:text-properties style:font-name="Garamond"/>
    </style:style>
    <style:style style:name="T66" style:parent-style-name="Fuentedepárrafopredeter." style:family="text">
      <style:text-properties style:font-name="Garamond" fo:language="es" fo:country="CO"/>
    </style:style>
    <style:style style:name="T67" style:parent-style-name="Fuentedepárrafopredeter." style:family="text">
      <style:text-properties style:font-name="Garamond"/>
    </style:style>
    <style:style style:name="T68" style:parent-style-name="Fuentedepárrafopredeter." style:family="text">
      <style:text-properties style:font-name="Garamond" fo:language="es" fo:country="CO"/>
    </style:style>
    <style:style style:name="T69" style:parent-style-name="Fuentedepárrafopredeter." style:family="text">
      <style:text-properties style:font-name="Garamond"/>
    </style:style>
    <style:style style:name="T70" style:parent-style-name="Fuentedepárrafopredeter." style:family="text">
      <style:text-properties style:font-name="Garamond" fo:language="es" fo:country="CO"/>
    </style:style>
    <style:style style:name="T71" style:parent-style-name="Fuentedepárrafopredeter." style:family="text">
      <style:text-properties style:font-name="Garamond"/>
    </style:style>
    <style:style style:name="T72" style:parent-style-name="Fuentedepárrafopredeter." style:family="text">
      <style:text-properties style:font-name="Garamond" fo:language="es" fo:country="CO"/>
    </style:style>
    <style:style style:name="T73" style:parent-style-name="Fuentedepárrafopredeter." style:family="text">
      <style:text-properties style:font-name="Garamond"/>
    </style:style>
    <style:style style:name="T74" style:parent-style-name="Fuentedepárrafopredeter." style:family="text">
      <style:text-properties style:font-name="Garamond" fo:language="es" fo:country="CO"/>
    </style:style>
    <style:style style:name="T75" style:parent-style-name="Fuentedepárrafopredeter." style:family="text">
      <style:text-properties style:font-name="Garamond"/>
    </style:style>
    <style:style style:name="T76" style:parent-style-name="Fuentedepárrafopredeter." style:family="text">
      <style:text-properties style:font-name="Garamond" fo:language="es" fo:country="CO"/>
    </style:style>
    <style:style style:name="T77" style:parent-style-name="Fuentedepárrafopredeter." style:family="text">
      <style:text-properties style:font-name="Garamond"/>
    </style:style>
    <style:style style:name="T78" style:parent-style-name="Fuentedepárrafopredeter." style:family="text">
      <style:text-properties style:font-name="Garamond" fo:language="es" fo:country="CO"/>
    </style:style>
    <style:style style:name="P79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Fuentedepárrafopredeter." style:family="text">
      <style:text-properties style:font-name="Garamond" fo:language="es" fo:country="CO"/>
    </style:style>
    <style:style style:name="T82" style:parent-style-name="Fuentedepárrafopredeter." style:family="text">
      <style:text-properties style:font-name="Garamond"/>
    </style:style>
    <style:style style:name="T83" style:parent-style-name="Fuentedepárrafopredeter." style:family="text">
      <style:text-properties style:font-name="Garamond" fo:language="es" fo:country="CO"/>
    </style:style>
    <style:style style:name="T84" style:parent-style-name="Fuentedepárrafopredeter." style:family="text">
      <style:text-properties style:font-name="Garamond"/>
    </style:style>
    <style:style style:name="T85" style:parent-style-name="Fuentedepárrafopredeter." style:family="text">
      <style:text-properties style:font-name="Garamond" fo:language="es" fo:country="CO"/>
    </style:style>
    <style:style style:name="T86" style:parent-style-name="Fuentedepárrafopredeter." style:family="text">
      <style:text-properties style:font-name="Garamond"/>
    </style:style>
    <style:style style:name="T87" style:parent-style-name="Fuentedepárrafopredeter." style:family="text">
      <style:text-properties style:font-name="Garamond" fo:language="es" fo:country="CO"/>
    </style:style>
    <style:style style:name="P88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Fuentedepárrafopredeter." style:family="text">
      <style:text-properties style:font-name="Garamond" fo:language="es" fo:country="CO"/>
    </style:style>
    <style:style style:name="T91" style:parent-style-name="Fuentedepárrafopredeter." style:family="text">
      <style:text-properties style:font-name="Garamond" fo:language="es" fo:country="CO"/>
    </style:style>
    <style:style style:name="T92" style:parent-style-name="Fuentedepárrafopredeter." style:family="text">
      <style:text-properties style:font-name="Garamond"/>
    </style:style>
    <style:style style:name="P93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4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5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6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7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8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9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100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101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102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3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4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5" style:parent-style-name="Normal" style:family="paragraph">
      <style:paragraph-properties fo:text-align="justify" fo:margin-bottom="0in" fo:line-height="100%"/>
      <style:text-properties style:font-name="Garamond" fo:font-size="8pt" style:font-size-asian="8pt" style:font-size-complex="8pt" fo:language="es" fo:country="CO"/>
    </style:style>
    <style:style style:name="P106" style:parent-style-name="Normal" style:family="paragraph">
      <style:paragraph-properties fo:text-align="justify" fo:margin-bottom="0in" fo:line-height="100%"/>
      <style:text-properties style:font-name="Garamond" fo:font-size="8pt" style:font-size-asian="8pt" style:font-size-complex="8pt" fo:language="es" fo:country="CO"/>
    </style:style>
    <style:style style:name="P107" style:parent-style-name="Normal" style:family="paragraph">
      <style:paragraph-properties fo:text-align="justify" fo:margin-bottom="0in" fo:line-height="100%"/>
      <style:text-properties style:font-name="Garamond" fo:font-size="8pt" style:font-size-asian="8pt" style:font-size-complex="8pt" fo:language="es" fo:country="CO"/>
    </style:style>
    <style:style style:name="P108" style:parent-style-name="Normal" style:family="paragraph">
      <style:paragraph-properties fo:margin-bottom="0in" fo:line-height="100%"/>
    </style:style>
    <style:style style:name="T109" style:parent-style-name="Fuentedepárrafopredeter." style:family="text">
      <style:text-properties style:font-name="Garamond" fo:font-size="8pt" style:font-size-asian="8pt" style:font-size-complex="8pt" fo:language="es" fo:country="CO"/>
    </style:style>
    <style:style style:family="graphic" style:name="a6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righ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custom-shape svg:x="3.49159in" svg:y="-1.22957in" svg:width="2.86042in" svg:height="0.91389in" draw:z-index="251658240" draw:id="id3" draw:style-name="a5" draw:name="Rectangle 2" text:anchor-type="paragraph"><svg:title/><svg:desc/><text:p text:style-name="P17">Al contestar por favor cite estos datos:</text:p><text:p text:style-name="P18">Radicado No. *RAD_S*</text:p><text:p text:style-name="P19">Fecha: *F_RAD_S*</text:p><text:p text:style-name="P20">**RAD_S**</text:p><text:p text:style-name="P21"/><draw:enhanced-geometry draw:type="non-primitive" svg:viewBox="0 0 21600 21600" draw:enhanced-path="M 0 0 L 21600 0 21600 21600 0 21600 Z N"/></draw:custom-shape></text:span><text:span text:style-name="T22"><draw:g draw:z-index="251660288" draw:name="Grupo 8" draw:id="id6" draw:style-name="a8" text:anchor-type="paragraph"><svg:title/><svg:desc/><draw:custom-shape svg:x="3.62018in" svg:y="0.11496in" svg:width="2.75601in" svg:height="1.28066in" draw:id="id4" draw:style-name="a6" draw:name="Rectangle 8"><svg:title/><svg:desc/><text:p text:style-name="P23">Datos Notificación</text:p><text:p text:style-name="P24"/><text:p text:style-name="P25">Nombres/Apellidos: _____________________________</text:p><text:p text:style-name="P26"/><text:p text:style-name="P27">No<text:s/>Identificación:_______________________________</text:p><text:p text:style-name="P28"/><text:p text:style-name="P29">Fecha y Hora: __________________________________</text:p><text:p text:style-name="P30"/><text:p text:style-name="P31"><text:span text:style-name="T32">Nota:</text:span><text:span text:style-name="T33"><text:s/>Los datos de este apartado solo serán 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61271in" svg:y="0.07766in" svg:width="2.80764in" svg:height="1.41111in" draw:id="id5" draw:style-name="a7" draw:name="Rectángulo 10"><svg:title/><svg:desc/><draw:enhanced-geometry draw:type="non-primitive" svg:viewBox="0 0 21600 21600" draw:enhanced-path="M 0 0 L 21600 0 21600 21600 0 21600 Z N"/></draw:custom-shape></draw:g></text:span><text:span text:style-name="T34"><draw:custom-shape svg:x="0in" svg:y="-1.26887in" svg:width="3.05417in" svg:height="0.99931in" draw:z-index="251657216" draw:id="id7" draw:style-name="a9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35">Bogotá, D.C.</text:span></text:p>
      <text:p text:style-name="P36"/>
      <text:p text:style-name="P37"><text:span text:style-name="T38">(Digite aquí el código de dependencia)</text:span></text:p>
      <text:p text:style-name="P39"/>
      <text:p text:style-name="P40"/>
      <text:p text:style-name="P41"/>
      <text:p text:style-name="P42">Tratamiento de cortesía o título académico</text:p>
      <text:p text:style-name="P43">*NOMBRE*</text:p>
      <text:p text:style-name="P44">*CARGO*</text:p>
      <text:p text:style-name="P45">*EMPRESA*</text:p>
      <text:p text:style-name="P46">*DIR*</text:p>
      <text:p text:style-name="P47"><text:span text:style-name="T48">Datos para notificación Dirección y/o mail (si es vía mail recuerde validar lo establecido en la ley 1437 de 2011 Art. 56)</text:span></text:p>
      <text:p text:style-name="P49">Ciudad</text:p>
      <text:p text:style-name="P50"/>
      <text:p text:style-name="P51"/>
      <text:p text:style-name="P52"><text:span text:style-name="T53">Asunto:<text:s/></text:span><text:span text:style-name="T54">*ASUNTO*</text:span></text:p>
      <text:p text:style-name="P55"/>
      <text:p text:style-name="P56">Referencia: Número radicado asociado si aplica</text:p>
      <text:p text:style-name="P57"/>
      <text:p text:style-name="P58"/>
      <text:p text:style-name="P59">Saludo:<text:s/></text:p>
      <text:p text:style-name="P60"/>
      <text:p text:style-name="P61"><text:span text:style-name="T62">Muestra de texto, muestra de texto, muestra de texto,</text:span><text:span text:style-name="T63"><text:s/></text:span><text:span text:style-name="T64">muestra de texto,</text:span><text:span text:style-name="T65"><text:s/></text:span><text:span text:style-name="T66">muestra de texto,</text:span><text:span text:style-name="T67"><text:s/></text:span><text:span text:style-name="T68">muestra de texto,</text:span><text:span text:style-name="T69"><text:s/></text:span><text:span text:style-name="T70">muestra de texto,</text:span><text:span text:style-name="T71"><text:s/></text:span><text:span text:style-name="T72">muestra de texto,</text:span><text:span text:style-name="T73"><text:s/></text:span><text:span text:style-name="T74">muestra de texto,</text:span><text:span text:style-name="T75"><text:s/></text:span><text:span text:style-name="T76">muestra de texto,</text:span><text:span text:style-name="T77"><text:s/></text:span><text:span text:style-name="T78">muestra de texto.</text:span></text:p>
      <text:p text:style-name="P79"><text:s/></text:p>
      <text:p text:style-name="P80"><text:span text:style-name="T81">Muestra de texto, muestra de texto, muestra de texto, muestra de texto,</text:span><text:span text:style-name="T82"><text:s/></text:span><text:span text:style-name="T83">muestra de texto, muestra de texto, muestra de texto, A</text:span><text:span text:style-name="T84"><text:s/></text:span><text:span text:style-name="T85">muestra de texto, l</text:span><text:span text:style-name="T86"><text:s/></text:span><text:span text:style-name="T87">muestra de texto, muestra de texto, muestra de texto.</text:span></text:p>
      <text:p text:style-name="P88"/>
      <text:p text:style-name="P89"><text:span text:style-name="T90">Muestra de texto, muestra de<text:s/></text:span><text:span text:style-name="T91">texto, muestra de texto, muestra de texto, muestra de texto, muestra de texto, muestra de texto, muestra de texto, muestra de texto, muestra de texto.</text:span><text:span text:style-name="T92"><text:s/></text:span></text:p>
      <text:p text:style-name="P93"/>
      <text:p text:style-name="P94"/>
      <text:p text:style-name="P95">Despedida,<text:s/></text:p>
      <text:p text:style-name="P96"/>
      <text:p text:style-name="P97"/>
      <text:p text:style-name="P98"/>
      <text:p text:style-name="P99">NOMBRES Y APELLIDOS JEFE DEPENDENCIA</text:p>
      <text:p text:style-name="P100">Dependencia</text:p>
      <text:p text:style-name="P101">Correo electrónico</text:p>
      <text:p text:style-name="P102"/>
      <text:p text:style-name="P103"/>
      <text:p text:style-name="P104"/>
      <text:p text:style-name="P105">Anexos: Solo si aplica</text:p>
      <text:p text:style-name="P106">Copia: Solo si aplica</text:p>
      <text:p text:style-name="P107">Proyectó:<text:s/></text:p>
      <text:p text:style-name="P108"><text:span text:style-name="T109">Revisó y Aprobó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4" style:parent-style-name="Normal" style:family="paragraph">
      <style:paragraph-properties fo:text-align="center" fo:margin-bottom="0in" fo:line-height="100%"/>
      <style:text-properties style:font-name="Garamond" style:font-name-complex="Arial" fo:font-size="7pt" style:font-size-asian="7pt" style:font-size-complex="8pt" fo:language="es" fo:country="MX"/>
    </style:style>
    <style:style style:name="P5" style:parent-style-name="Normal" style:family="paragraph">
      <style:paragraph-properties fo:text-align="center" fo:margin-bottom="0in" fo:line-height="100%"/>
      <style:text-properties style:font-name="Garamond" style:font-name-complex="Arial" fo:font-size="7pt" style:font-size-asian="7pt" style:font-size-complex="8pt" fo:language="es" fo:country="MX"/>
    </style:style>
    <style:style style:name="P6" style:parent-style-name="Normal" style:family="paragraph">
      <style:paragraph-properties fo:text-align="center" fo:margin-bottom="0in" fo:line-height="100%"/>
      <style:text-properties style:font-name="Garamond" style:font-name-complex="Arial" fo:font-size="7pt" style:font-size-asian="7pt" style:font-size-complex="8pt" fo:language="es" fo:country="MX"/>
    </style:style>
    <style:style style:name="P7" style:parent-style-name="Normal" style:family="paragraph">
      <style:paragraph-properties fo:text-align="center" fo:margin-bottom="0in" fo:line-height="100%"/>
      <style:text-properties style:font-name="Garamond" style:font-name-complex="Arial" fo:font-size="7pt" style:font-size-asian="7pt" style:font-size-complex="8pt" fo:language="es" fo:country="MX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T9" style:parent-style-name="Fuentedepárrafopredeter." style:family="text">
      <style:text-properties fo:language="es" fo:country="CO" style:language-asian="es" style:country-asian="CO"/>
    </style:style>
    <style:style style:name="P1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4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5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miento"><draw:frame draw:z-index="251659264" draw:style-name="a0" draw:name="Imagen 1" text:anchor-type="paragraph" svg:x="0in" svg:y="-0.10426in" svg:width="2.61458in" svg:height="0.86458in" style:rel-width="scale" style:rel-height="scale"><draw:image xlink:href="media/image1.png" xlink:type="simple" xlink:show="embed" xlink:actuate="onLoad"/><svg:title/><svg:desc>Imagen que contiene Diagrama

Descripción generada automáticamente</svg:desc></draw:frame></text:p>
      </style:header>
      <style:footer>
        <text:p text:style-name="Piedepágina"><text:span text:style-name="T2"><draw:custom-shape svg:x="2.88472in" svg:y="-0.35903in" svg:width="1.6875in" svg:height="0.76042in" draw:z-index="251663360" draw:id="id0" draw:style-name="a1" draw:name="Rectangle 1" text:anchor-type="paragraph"><svg:title/><svg:desc/><text:p text:style-name="P3"/><text:p text:style-name="P4">GDI- GPD-F036</text:p><text:p text:style-name="P5">Versión: 06</text:p><text:p text:style-name="P6">Vigencia :12<text:s/>de<text:s/>septiembre<text:s/>de 2023</text:p><text:p text:style-name="P7">Caso HOLA:<text:s/>342856</text:p><text:p text:style-name="P8"/><draw:enhanced-geometry draw:type="non-primitive" svg:viewBox="0 0 21600 21600" draw:enhanced-path="M 0 0 L 21600 0 21600 21600 0 21600 Z N"/></draw:custom-shape></text:span><draw:frame draw:z-index="251664384" draw:style-name="a2" draw:name="image4.png" text:anchor-type="paragraph" svg:x="5.82189in" svg:y="-0.31111in" svg:width="0.70863in" svg:height="0.70499in" style:rel-width="scale" style:rel-height="scale"><draw:image xlink:href="media/image2.png" xlink:type="simple" xlink:show="embed" xlink:actuate="onLoad"/><svg:title/><svg:desc>Un dibujo en blanco y negro

Descripción generada automáticamente con confianza baja</svg:desc></draw:frame><text:span text:style-name="T9"><draw:connector draw:type="line" svg:x1="1.6625in" svg:y1="-0.37292in" svg:x2="1.6625in" svg:y2="0.31389in" draw:z-index="251662336" draw:id="id1" draw:style-name="a3" draw:name="AutoShape 7" text:anchor-type="paragraph"><svg:title/><svg:desc/></draw:connector></text:span><draw:custom-shape svg:x="-0.17708in" svg:y="-0.47639in" svg:width="2in" svg:height="0.875in" draw:z-index="251661312" draw:id="id2" draw:style-name="a4" draw:name="Rectangle 1" text:anchor-type="paragraph"><svg:title/><svg:desc/><text:p text:style-name="P10">Edificio Liévano</text:p><text:p text:style-name="P11">Calle 11 No. 8 -17</text:p><text:p text:style-name="P12">Código Postal: 111711<text:s/></text:p><text:p text:style-name="P13">Tel. 3387000 - 3820660</text:p><text:p text:style-name="P14">Información Línea 195</text:p><text:p text:style-name="P15">www.gobiernobogota.gov.co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gotá, D</dc:title>
    <dc:subject/>
    <meta:initial-creator>Rafael.Arevalo</meta:initial-creator>
    <dc:creator>Luisa Fernanda Ibagon Moreno</dc:creator>
    <meta:creation-date>2018-02-09T17:07:00Z</meta:creation-date>
    <dc:date>2023-09-12T12:43:00Z</dc:date>
    <meta:print-date>2013-12-11T10:40:00Z</meta:print-date>
    <meta:template xlink:href="Normal" xlink:type="simple"/>
    <meta:editing-cycles>10</meta:editing-cycles>
    <meta:editing-duration>PT1140S</meta:editing-duration>
    <meta:document-statistic meta:page-count="1" meta:paragraph-count="2" meta:word-count="167" meta:character-count="1087" meta:row-count="7" meta:non-whitespace-character-count="922"/>
  </office:meta>
</office:document-meta>
</file>