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0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21" style:parent-style-name="Fuentedepárrafopredeter." style:family="text">
      <style:text-properties style:font-name="Arial" style:font-name-complex="Arial"/>
    </style:style>
    <style:style style:name="P22" style:parent-style-name="Normal" style:family="paragraph">
      <style:paragraph-properties fo:margin-bottom="0in"/>
      <style:text-properties style:font-name="Arial" style:font-name-complex="Arial"/>
    </style:style>
    <style:style style:name="P23" style:parent-style-name="Normal" style:family="paragraph">
      <style:paragraph-properties fo:margin-bottom="0in"/>
      <style:text-properties style:font-name="Arial" style:font-name-complex="Arial"/>
    </style:style>
    <style:style style:name="P24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5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6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7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uentedepárrafopredeter." style:family="text">
      <style:text-properties style:font-name="Garamond" style:font-name-complex="Arial" fo:language="es" fo:country="CO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5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6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4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5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uentedepárrafopredeter." style:family="text">
      <style:text-properties style:font-name="Garamond" style:font-name-complex="Arial" fo:language="es" fo:country="CO"/>
    </style:style>
    <style:style style:name="T48" style:parent-style-name="Fuentedepárrafopredeter." style:family="text">
      <style:text-properties style:font-name="Garamond" style:font-name-complex="Arial"/>
    </style:style>
    <style:style style:name="T49" style:parent-style-name="Fuentedepárrafopredeter." style:family="text">
      <style:text-properties style:font-name="Garamond" style:font-name-complex="Arial" fo:language="es" fo:country="CO"/>
    </style:style>
    <style:style style:name="T50" style:parent-style-name="Fuentedepárrafopredeter." style:family="text">
      <style:text-properties style:font-name="Garamond" style:font-name-complex="Arial"/>
    </style:style>
    <style:style style:name="T51" style:parent-style-name="Fuentedepárrafopredeter." style:family="text">
      <style:text-properties style:font-name="Garamond" style:font-name-complex="Arial" fo:language="es" fo:country="CO"/>
    </style:style>
    <style:style style:name="T52" style:parent-style-name="Fuentedepárrafopredeter." style:family="text">
      <style:text-properties style:font-name="Garamond" style:font-name-complex="Arial"/>
    </style:style>
    <style:style style:name="T53" style:parent-style-name="Fuentedepárrafopredeter." style:family="text">
      <style:text-properties style:font-name="Garamond" style:font-name-complex="Arial" fo:language="es" fo:country="CO"/>
    </style:style>
    <style:style style:name="T54" style:parent-style-name="Fuentedepárrafopredeter." style:family="text">
      <style:text-properties style:font-name="Garamond" style:font-name-complex="Arial"/>
    </style:style>
    <style:style style:name="T55" style:parent-style-name="Fuentedepárrafopredeter." style:family="text">
      <style:text-properties style:font-name="Garamond" style:font-name-complex="Arial" fo:language="es" fo:country="CO"/>
    </style:style>
    <style:style style:name="T56" style:parent-style-name="Fuentedepárrafopredeter." style:family="text">
      <style:text-properties style:font-name="Garamond" style:font-name-complex="Arial"/>
    </style:style>
    <style:style style:name="T57" style:parent-style-name="Fuentedepárrafopredeter." style:family="text">
      <style:text-properties style:font-name="Garamond" style:font-name-complex="Arial" fo:language="es" fo:country="CO"/>
    </style:style>
    <style:style style:name="T58" style:parent-style-name="Fuentedepárrafopredeter." style:family="text">
      <style:text-properties style:font-name="Garamond" style:font-name-complex="Arial"/>
    </style:style>
    <style:style style:name="T59" style:parent-style-name="Fuentedepárrafopredeter." style:family="text">
      <style:text-properties style:font-name="Garamond" style:font-name-complex="Arial" fo:language="es" fo:country="CO"/>
    </style:style>
    <style:style style:name="T60" style:parent-style-name="Fuentedepárrafopredeter." style:family="text">
      <style:text-properties style:font-name="Garamond" style:font-name-complex="Arial"/>
    </style:style>
    <style:style style:name="T61" style:parent-style-name="Fuentedepárrafopredeter." style:family="text">
      <style:text-properties style:font-name="Garamond" style:font-name-complex="Arial" fo:language="es" fo:country="CO"/>
    </style:style>
    <style:style style:name="T62" style:parent-style-name="Fuentedepárrafopredeter." style:family="text">
      <style:text-properties style:font-name="Garamond" style:font-name-complex="Arial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Fuentedepárrafopredeter." style:family="text">
      <style:text-properties style:font-name="Garamond" style:font-name-complex="Arial" fo:language="es" fo:country="CO"/>
    </style:style>
    <style:style style:name="T67" style:parent-style-name="Fuentedepárrafopredeter." style:family="text">
      <style:text-properties style:font-name="Garamond" style:font-name-complex="Arial"/>
    </style:style>
    <style:style style:name="T68" style:parent-style-name="Fuentedepárrafopredeter." style:family="text">
      <style:text-properties style:font-name="Garamond" style:font-name-complex="Arial" fo:language="es" fo:country="CO"/>
    </style:style>
    <style:style style:name="T69" style:parent-style-name="Fuentedepárrafopredeter." style:family="text">
      <style:text-properties style:font-name="Garamond" style:font-name-complex="Arial"/>
    </style:style>
    <style:style style:name="T70" style:parent-style-name="Fuentedepárrafopredeter." style:family="text">
      <style:text-properties style:font-name="Garamond" style:font-name-complex="Arial" fo:language="es" fo:country="CO"/>
    </style:style>
    <style:style style:name="T71" style:parent-style-name="Fuentedepárrafopredeter." style:family="text">
      <style:text-properties style:font-name="Garamond" style:font-name-complex="Arial"/>
    </style:style>
    <style:style style:name="T72" style:parent-style-name="Fuentedepárrafopredeter." style:family="text"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0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2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3" style:parent-style-name="Fuentedepárrafopredeter." style:family="text">
      <style:text-properties style:font-name="Garamond" style:font-name-complex="Arial" fo:language="pt" fo:country="BR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7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8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9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2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</style:style>
    <style:style style:name="T93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custom-shape svg:x="3.975in" svg:y="-1.25208in" svg:width="3.05417in" svg:height="1.16667in" draw:z-index="251657216" draw:id="id3" draw:style-name="a5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1"><draw:custom-shape svg:x="4.04792in" svg:y="-1.12708in" svg:width="2.90278in" svg:height="1in" draw:z-index="251658240" draw:id="id4" draw:style-name="a6" draw:name="Rectangle 2" text:anchor-type="paragraph"><svg:title/><svg:desc/><text:p text:style-name="P22">Al contestar por favor cite estos datos:</text:p><text:p text:style-name="P23">Radicado No. *RAD_S*</text:p><text:p text:style-name="P24">Fecha: *F_RAD_S*</text:p><text:p text:style-name="P25">**RAD_S**</text:p><text:p text:style-name="P26"/><draw:enhanced-geometry draw:type="non-primitive" svg:viewBox="0 0 21600 21600" draw:enhanced-path="M 0 0 L 21600 0 21600 21600 0 21600 Z N"/></draw:custom-shape></text:span></text:p>
      <text:p text:style-name="P27">MEMORANDO</text:p>
      <text:p text:style-name="P28">Bogotá, D.C.</text:p>
      <text:p text:style-name="P29"/>
      <text:p text:style-name="P30"><text:span text:style-name="T31">(Digite aquí el código de dependencia)</text:span></text:p>
      <text:p text:style-name="P32"/>
      <text:p text:style-name="P33"/>
      <text:p text:style-name="P34"><text:span text:style-name="T35">PARA:</text:span><text:span text:style-name="T36"><text:tab/>*NOMBRE*</text:span></text:p>
      <text:p text:style-name="P37"><text:tab/>*DIR*</text:p>
      <text:p text:style-name="P38"/>
      <text:p text:style-name="P39"/>
      <text:p text:style-name="P40">DE:<text:s/><text:tab/><text:tab/>Cargo</text:p>
      <text:p text:style-name="P41"/>
      <text:p text:style-name="P42"/>
      <text:p text:style-name="P43">ASUNTO:<text:tab/></text:p>
      <text:p text:style-name="P44"/>
      <text:p text:style-name="P45"/>
      <text:p text:style-name="P46"><text:span text:style-name="T47">Muestra de texto, muestra de texto, muestra de texto,</text:span><text:span text:style-name="T48"><text:s/></text:span><text:span text:style-name="T49">muestra de texto,</text:span><text:span text:style-name="T50"><text:s/></text:span><text:span text:style-name="T51">muestra de texto,</text:span><text:span text:style-name="T52"><text:s/></text:span><text:span text:style-name="T53">muestra de texto,</text:span><text:span text:style-name="T54"><text:s/></text:span><text:span text:style-name="T55">muestra de texto,</text:span><text:span text:style-name="T56"><text:s/></text:span><text:span text:style-name="T57">muestra de texto,</text:span><text:span text:style-name="T58"><text:s/></text:span><text:span text:style-name="T59">muestra de texto,</text:span><text:span text:style-name="T60"><text:s/></text:span><text:span text:style-name="T61">muestra de texto,</text:span><text:span text:style-name="T62"><text:s/></text:span><text:span text:style-name="T63">muestra de texto.</text:span></text:p>
      <text:p text:style-name="P64"><text:s/></text:p>
      <text:p text:style-name="P65"><text:span text:style-name="T66">Muestra de texto, muestra de texto, muestra de texto, muestra de texto,</text:span><text:span text:style-name="T67"><text:s/></text:span><text:span text:style-name="T68">muestra de texto, muestra de texto, muestra de texto, A</text:span><text:span text:style-name="T69"><text:s/></text:span><text:span text:style-name="T70">muestra de texto, l</text:span><text:span text:style-name="T71"><text:s/></text:span><text:span text:style-name="T72">muestra de texto, muestra de texto, muestra de texto.</text:span></text:p>
      <text:p text:style-name="P73"/>
      <text:p text:style-name="P74">Muestra de texto, muestra de texto, muestra de texto, muestra de texto, muestra de texto, muestra de texto, muestra de texto, muestra de texto, muestra de texto, muestra de texto.</text:p>
      <text:p text:style-name="P75"/>
      <text:p text:style-name="P76"/>
      <text:p text:style-name="P77">Despedida,<text:s/></text:p>
      <text:p text:style-name="P78"/>
      <text:p text:style-name="P79"/>
      <text:p text:style-name="P80"/>
      <text:p text:style-name="P81"/>
      <text:p text:style-name="P82"><text:span text:style-name="T83">NOMBRES Y APELLIDOS REMITENTE</text:span></text:p>
      <text:p text:style-name="P84"><text:tab/><text:tab/><text:tab/><text:tab/><text:s text:c="10"/></text:p>
      <text:p text:style-name="P85"/>
      <text:p text:style-name="P86"/>
      <text:p text:style-name="P87"/>
      <text:p text:style-name="P88">Anexo: Si aplica</text:p>
      <text:p text:style-name="P89">Copia: Si aplica</text:p>
      <text:p text:style-name="P90"><text:span text:style-name="T91">Elaboró: <text:s text:c="18"/></text:span></text:p>
      <text:p text:style-name="P92"><text:span text:style-name="T93">Aprobó/Revisó: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11" style:parent-style-name="Fuentedepárrafopredeter." style:family="text">
      <style:text-properties fo:language="es" fo:country="CO" style:language-asian="es" style:country-asian="CO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MX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frame draw:z-index="251664384" draw:style-name="a1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5"><draw:custom-shape svg:x="2.4375in" svg:y="-0.50764in" svg:width="1.66667in" svg:height="0.76042in" draw:z-index="251663360" draw:id="id0" draw:style-name="a2" draw:name="Rectangle 1" text:anchor-type="paragraph"><svg:title/><svg:desc/><text:p text:style-name="P6"/><text:p text:style-name="P7">GDI - GPD – F047</text:p><text:p text:style-name="P8">Versión: 04</text:p><text:p text:style-name="P9">Vigencia:</text:p><text:p text:style-name="P10">02<text:s/>de enero de 2020</text:p><draw:enhanced-geometry draw:type="non-primitive" svg:viewBox="0 0 21600 21600" draw:enhanced-path="M 0 0 L 21600 0 21600 21600 0 21600 Z N"/></draw:custom-shape></text:span><text:span text:style-name="T11"><draw:connector draw:type="line" svg:x1="1.6625in" svg:y1="-0.37292in" svg:x2="1.6625in" svg:y2="0.31389in" draw:z-index="251662336" draw:id="id1" draw:style-name="a3" draw:name="AutoShape 7" text:anchor-type="paragraph"><svg:title/><svg:desc/></draw:connector></text:span><draw:custom-shape svg:x="-0.1875in" svg:y="-0.47639in" svg:width="2in" svg:height="0.875in" draw:z-index="251661312" draw:id="id2" draw:style-name="a4" draw:name="Rectangle 1" text:anchor-type="paragraph"><svg:title/><svg:desc/><text:p text:style-name="P12">Alcaldía Local de Santa Fe</text:p><text:p text:style-name="P13"><text:span text:style-name="T14">Calle 21 No. 5 – 74</text:span></text:p><text:p text:style-name="P15">Código Postal: 110311</text:p><text:p text:style-name="P16">Tel. 3821640 Ext. 108 105</text:p><text:p text:style-name="P17">Información Línea 195</text:p><text:p text:style-name="P18">www.santafe.gov.co</text:p><text:p text:style-name="P19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Edwin Harvey Rendon Peña</dc:creator>
    <meta:creation-date>2020-01-03T20:35:00Z</meta:creation-date>
    <dc:date>2020-01-09T16:16:00Z</dc:date>
    <meta:print-date>2019-03-04T14:3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9" meta:character-count="843" meta:row-count="5" meta:non-whitespace-character-count="715"/>
  </office:meta>
</office:document-meta>
</file>