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 fo:language="es" fo:country="CO"/>
    </style:style>
    <style:style style:name="T46" style:parent-style-name="Fuentedepárrafopredeter." style:family="text">
      <style:text-properties style:font-name="Garamond" style:font-name-complex="Arial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T65" style:parent-style-name="Fuentedepárrafopredeter." style:family="text">
      <style:text-properties style:font-name="Garamond" style:font-name-complex="Arial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1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2" style:parent-style-name="Fuentedepárrafopredeter." style:family="text"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3" style:parent-style-name="Fuentedepárrafopredeter." style:family="text">
      <style:text-properties style:font-name="Arial" style:font-name-complex="Arial" fo:color="#000000"/>
    </style:style>
    <style:style style:name="P94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<text:s/></text:span><text:span text:style-name="T45">texto, muestra de texto,</text:span><text:span text:style-name="T46"><text:s/></text:span><text:span text:style-name="T47">muestra de texto,</text:span><text:span text:style-name="T48"><text:s/></text:span><text:span text:style-name="T49">muestra de texto,</text:span><text:span text:style-name="T50"><text:s/></text:span><text:span text:style-name="T51">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.</text:span></text:p>
      <text:p text:style-name="P62"><text:s/></text:p>
      <text:p text:style-name="P63"><text:span text:style-name="T64">Muestra de texto, muestra de texto, muestra de texto, muestra de texto,</text:span><text:span text:style-name="T65"><text:s/></text:span><text:span text:style-name="T66">muestra de te</text:span><text:span text:style-name="T67">xto, muestra de texto, muestra de texto, A</text:span><text:span text:style-name="T68"><text:s/></text:span><text:span text:style-name="T69">muestra de texto, l</text:span><text:span text:style-name="T70"><text:s/></text:span><text:span text:style-name="T71">muestra de texto, muestra de texto, muestra de texto.</text:span></text:p>
      <text:p text:style-name="P72"/>
      <text:p text:style-name="P73">Muestra de texto, muestra de texto, muestra de texto, muestra de texto, muestra de texto, muestra de texto, muestra de texto, muestra de texto, muestra de texto, muestra de texto.</text:p>
      <text:p text:style-name="P74"/>
      <text:p text:style-name="P75"/>
      <text:p text:style-name="P76">Despedida,<text:s/></text:p>
      <text:p text:style-name="P77"/>
      <text:p text:style-name="P78"/>
      <text:p text:style-name="P79"/>
      <text:p text:style-name="P80"/>
      <text:p text:style-name="P81"><text:span text:style-name="T82">NOMBRES Y APELLIDOS REMITENTE</text:span></text:p>
      <text:p text:style-name="P83"><text:tab/><text:tab/><text:tab/><text:tab/><text:s text:c="10"/></text:p>
      <text:p text:style-name="P84"/>
      <text:p text:style-name="P85"/>
      <text:p text:style-name="P86"/>
      <text:p text:style-name="P87">Anexo: Si aplica</text:p>
      <text:p text:style-name="P88">Copia: Si aplica</text:p>
      <text:p text:style-name="P89"><text:span text:style-name="T90">Elaboró: <text:s text:c="18"/></text:span></text:p>
      <text:p text:style-name="P91"><text:span text:style-name="T92">Aprobó/Revisó:</text:span><text:span text:style-name="T93"><text:tab/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Engativá</text:p><text:p text:style-name="P6">Calle 71 No. 73 A – 44</text:p><text:p text:style-name="P7">Código Postal: 111051</text:p><text:p text:style-name="P8">Tel. 2916670 EXT.<text:s/>2114-2814-2603</text:p><text:p text:style-name="P9">Información Línea 195</text:p><text:p text:style-name="P10">www.engativa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75</text:p><text:p text:style-name="P14">Versión: 05</text:p><text:p text:style-name="P15">Vigencia:</text:p><text:p text:style-name="P16">02 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0:55:00Z</meta:creation-date>
    <dc:date>2020-01-09T21:15:00Z</dc:date>
    <meta:print-date>2019-03-04T14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0" meta:character-count="845" meta:row-count="5" meta:non-whitespace-character-count="716"/>
  </office:meta>
</office:document-meta>
</file>