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MS Mincho" svg:font-family="MS Mincho" style:font-family-generic="modern" style:font-pitch="fixed" svg:panose-1="2 2 6 9 4 2 5 8 3 4"/>
    <style:font-face style:name="Code3of9" svg:font-family="Code3of9" style:font-family-generic="system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23" style:parent-style-name="Fuentedepárrafopredeter." style:family="text">
      <style:text-properties style:font-name="Arial" style:font-name-complex="Arial" fo:font-weight="bold" style:font-weight-asian="bold" fo:language="pt" fo:country="BR"/>
    </style:style>
    <style:style style:name="T24" style:parent-style-name="Fuentedepárrafopredeter." style:family="text">
      <style:text-properties style:font-name="Arial" style:font-name-complex="Arial"/>
    </style:style>
    <style:style style:name="P25" style:parent-style-name="Normal" style:family="paragraph">
      <style:paragraph-properties fo:margin-bottom="0in"/>
      <style:text-properties style:font-name="Arial" style:font-name-complex="Arial"/>
    </style:style>
    <style:style style:name="P26" style:parent-style-name="Normal" style:family="paragraph">
      <style:paragraph-properties fo:margin-bottom="0in"/>
      <style:text-properties style:font-name="Arial" style:font-name-complex="Arial"/>
    </style:style>
    <style:style style:name="P27" style:parent-style-name="Normal" style:family="paragraph">
      <style:paragraph-properties fo:margin-bottom="0in"/>
      <style:text-properties style:font-name="Arial" style:font-name-complex="Arial" fo:language="es" fo:country="CO"/>
    </style:style>
    <style:style style:name="P28" style:parent-style-name="Normal" style:family="paragraph">
      <style:text-properties style:font-name="Code3of9" style:font-name-complex="Arial" fo:font-size="20pt" style:font-size-asian="20pt" style:font-size-complex="20pt" fo:language="en" fo:country="US"/>
    </style:style>
    <style:style style:name="P29" style:parent-style-name="Normal" style:family="paragraph">
      <style:paragraph-properties fo:margin-bottom="0in" fo:line-height="100%"/>
      <style:text-properties style:font-name="Code3of9" style:font-name-complex="Code3of9" fo:language="en" fo:country="US"/>
    </style:style>
    <style:style style:name="P30" style:parent-style-name="Normal" style:family="paragraph">
      <style:paragraph-properties fo:text-align="center"/>
      <style:text-properties style:font-name="Garamond" style:font-name-complex="Arial" fo:font-weight="bold" style:font-weight-asian="bold" fo:font-size="12pt" style:font-size-asian="12pt" style:font-size-complex="12pt" fo:language="pt" fo:country="BR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language="pt" fo:country="BR"/>
    </style:style>
    <style:style style:name="P32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33" style:parent-style-name="Normal" style:family="paragraph">
      <style:paragraph-properties fo:text-align="justify" fo:margin-bottom="0in" fo:line-height="100%"/>
    </style:style>
    <style:style style:name="T34" style:parent-style-name="Fuentedepárrafopredeter." style:family="text">
      <style:text-properties style:font-name="Garamond" style:font-name-complex="Arial" fo:language="es" fo:country="CO"/>
    </style:style>
    <style:style style:name="P35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37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</style:style>
    <style:style style:name="T38" style:parent-style-name="Fuentedepárrafopredeter." style:family="text">
      <style:text-properties style:font-name="Garamond" style:font-name-complex="Arial" fo:font-weight="bold" style:font-weight-asian="bold" fo:language="pt" fo:country="BR"/>
    </style:style>
    <style:style style:name="T39" style:parent-style-name="Fuentedepárrafopredeter." style:family="text">
      <style:text-properties style:font-name="Garamond" style:font-name-complex="Arial" fo:font-weight="bold" style:font-weight-asian="bold" fo:language="pt" fo:country="BR"/>
    </style:style>
    <style:style style:name="P40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 fo:language="pt" fo:country="BR"/>
    </style:style>
    <style:style style:name="P41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/>
    </style:style>
    <style:style style:name="P42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/>
    </style:style>
    <style:style style:name="P43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4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5" style:parent-style-name="Normal" style:family="paragraph">
      <style:paragraph-properties fo:text-align="justify" fo:margin-bottom="0in" fo:line-height="100%" fo:margin-left="0.9791in" fo:text-indent="-0.9791in">
        <style:tab-stops/>
      </style:paragraph-properties>
      <style:text-properties style:font-name="Garamond" style:font-name-complex="Arial"/>
    </style:style>
    <style:style style:name="P46" style:parent-style-name="Normal" style:family="paragraph">
      <style:paragraph-properties fo:text-align="justify" fo:margin-bottom="0in" fo:line-height="100%" fo:margin-left="0.9791in" fo:text-indent="-0.9791in">
        <style:tab-stops/>
      </style:paragraph-properties>
      <style:text-properties style:font-name="Garamond" style:font-name-complex="Arial"/>
    </style:style>
    <style:style style:name="P47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8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9" style:parent-style-name="Normal" style:family="paragraph">
      <style:paragraph-properties fo:text-align="justify" fo:margin-bottom="0in" fo:line-height="100%"/>
    </style:style>
    <style:style style:name="T50" style:parent-style-name="Fuentedepárrafopredeter." style:family="text">
      <style:text-properties style:font-name="Garamond" style:font-name-complex="Arial" fo:language="es" fo:country="CO"/>
    </style:style>
    <style:style style:name="T51" style:parent-style-name="Fuentedepárrafopredeter." style:family="text">
      <style:text-properties style:font-name="Garamond" style:font-name-complex="Arial" fo:language="es" fo:country="CO"/>
    </style:style>
    <style:style style:name="T52" style:parent-style-name="Fuentedepárrafopredeter." style:family="text">
      <style:text-properties style:font-name="Garamond" style:font-name-complex="Arial"/>
    </style:style>
    <style:style style:name="T53" style:parent-style-name="Fuentedepárrafopredeter." style:family="text">
      <style:text-properties style:font-name="Garamond" style:font-name-complex="Arial" fo:language="es" fo:country="CO"/>
    </style:style>
    <style:style style:name="T54" style:parent-style-name="Fuentedepárrafopredeter." style:family="text">
      <style:text-properties style:font-name="Garamond" style:font-name-complex="Arial"/>
    </style:style>
    <style:style style:name="T55" style:parent-style-name="Fuentedepárrafopredeter." style:family="text">
      <style:text-properties style:font-name="Garamond" style:font-name-complex="Arial" fo:language="es" fo:country="CO"/>
    </style:style>
    <style:style style:name="T56" style:parent-style-name="Fuentedepárrafopredeter." style:family="text">
      <style:text-properties style:font-name="Garamond" style:font-name-complex="Arial"/>
    </style:style>
    <style:style style:name="T57" style:parent-style-name="Fuentedepárrafopredeter." style:family="text">
      <style:text-properties style:font-name="Garamond" style:font-name-complex="Arial" fo:language="es" fo:country="CO"/>
    </style:style>
    <style:style style:name="T58" style:parent-style-name="Fuentedepárrafopredeter." style:family="text">
      <style:text-properties style:font-name="Garamond" style:font-name-complex="Arial"/>
    </style:style>
    <style:style style:name="T59" style:parent-style-name="Fuentedepárrafopredeter." style:family="text">
      <style:text-properties style:font-name="Garamond" style:font-name-complex="Arial" fo:language="es" fo:country="CO"/>
    </style:style>
    <style:style style:name="T60" style:parent-style-name="Fuentedepárrafopredeter." style:family="text">
      <style:text-properties style:font-name="Garamond" style:font-name-complex="Arial"/>
    </style:style>
    <style:style style:name="T61" style:parent-style-name="Fuentedepárrafopredeter." style:family="text">
      <style:text-properties style:font-name="Garamond" style:font-name-complex="Arial" fo:language="es" fo:country="CO"/>
    </style:style>
    <style:style style:name="T62" style:parent-style-name="Fuentedepárrafopredeter." style:family="text">
      <style:text-properties style:font-name="Garamond" style:font-name-complex="Arial"/>
    </style:style>
    <style:style style:name="T63" style:parent-style-name="Fuentedepárrafopredeter." style:family="text">
      <style:text-properties style:font-name="Garamond" style:font-name-complex="Arial" fo:language="es" fo:country="CO"/>
    </style:style>
    <style:style style:name="T64" style:parent-style-name="Fuentedepárrafopredeter." style:family="text">
      <style:text-properties style:font-name="Garamond" style:font-name-complex="Arial"/>
    </style:style>
    <style:style style:name="T65" style:parent-style-name="Fuentedepárrafopredeter." style:family="text">
      <style:text-properties style:font-name="Garamond" style:font-name-complex="Arial" fo:language="es" fo:country="CO"/>
    </style:style>
    <style:style style:name="T66" style:parent-style-name="Fuentedepárrafopredeter." style:family="text">
      <style:text-properties style:font-name="Garamond" style:font-name-complex="Arial"/>
    </style:style>
    <style:style style:name="T67" style:parent-style-name="Fuentedepárrafopredeter." style:family="text">
      <style:text-properties style:font-name="Garamond" style:font-name-complex="Arial" fo:language="es" fo:country="CO"/>
    </style:style>
    <style:style style:name="P68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9" style:parent-style-name="Normal" style:family="paragraph">
      <style:paragraph-properties fo:text-align="justify" fo:margin-bottom="0in" fo:line-height="100%"/>
    </style:style>
    <style:style style:name="T70" style:parent-style-name="Fuentedepárrafopredeter." style:family="text">
      <style:text-properties style:font-name="Garamond" style:font-name-complex="Arial" fo:language="es" fo:country="CO"/>
    </style:style>
    <style:style style:name="T71" style:parent-style-name="Fuentedepárrafopredeter." style:family="text">
      <style:text-properties style:font-name="Garamond" style:font-name-complex="Arial"/>
    </style:style>
    <style:style style:name="T72" style:parent-style-name="Fuentedepárrafopredeter." style:family="text">
      <style:text-properties style:font-name="Garamond" style:font-name-complex="Arial" fo:language="es" fo:country="CO"/>
    </style:style>
    <style:style style:name="T73" style:parent-style-name="Fuentedepárrafopredeter." style:family="text">
      <style:text-properties style:font-name="Garamond" style:font-name-complex="Arial" fo:language="es" fo:country="CO"/>
    </style:style>
    <style:style style:name="T74" style:parent-style-name="Fuentedepárrafopredeter." style:family="text">
      <style:text-properties style:font-name="Garamond" style:font-name-complex="Arial"/>
    </style:style>
    <style:style style:name="T75" style:parent-style-name="Fuentedepárrafopredeter." style:family="text">
      <style:text-properties style:font-name="Garamond" style:font-name-complex="Arial" fo:language="es" fo:country="CO"/>
    </style:style>
    <style:style style:name="T76" style:parent-style-name="Fuentedepárrafopredeter." style:family="text">
      <style:text-properties style:font-name="Garamond" style:font-name-complex="Arial"/>
    </style:style>
    <style:style style:name="T77" style:parent-style-name="Fuentedepárrafopredeter." style:family="text">
      <style:text-properties style:font-name="Garamond" style:font-name-complex="Arial" fo:language="es" fo:country="CO"/>
    </style:style>
    <style:style style:name="P78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9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80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81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8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83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84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85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86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87" style:parent-style-name="Normal" style:family="paragraph">
      <style:paragraph-properties fo:margin-bottom="0in" fo:line-height="100%" fo:margin-left="2.9534in" fo:text-indent="-2.9534in">
        <style:tab-stops/>
      </style:paragraph-properties>
    </style:style>
    <style:style style:name="T88" style:parent-style-name="Fuentedepárrafopredeter." style:family="text">
      <style:text-properties style:font-name="Garamond" style:font-name-complex="Arial" fo:language="pt" fo:country="BR"/>
    </style:style>
    <style:style style:name="P89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90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/>
    </style:style>
    <style:style style:name="P91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/>
    </style:style>
    <style:style style:name="P92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background-color="#D3D3D3"/>
    </style:style>
    <style:style style:name="P93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/>
    </style:style>
    <style:style style:name="P94" style:parent-style-name="Normal" style:family="paragraph">
      <style:paragraph-properties fo:text-align="justify" fo:margin-bottom="0in" fo:line-height="100%"/>
      <style:text-properties style:font-name="Garamond" style:font-name-complex="Arial" fo:color="#000000" fo:font-size="8pt" style:font-size-asian="8pt" style:font-size-complex="8pt"/>
    </style:style>
    <style:style style:name="P95" style:parent-style-name="Normal" style:family="paragraph">
      <style:paragraph-properties fo:margin-bottom="0in" fo:line-height="100%"/>
    </style:style>
    <style:style style:name="T96" style:parent-style-name="Fuentedepárrafopredeter." style:family="text">
      <style:text-properties style:font-name="Garamond" style:font-name-complex="Arial" fo:color="#000000" fo:font-size="8pt" style:font-size-asian="8pt" style:font-size-complex="8pt"/>
    </style:style>
    <style:style style:name="P97" style:parent-style-name="Normal" style:family="paragraph">
      <style:paragraph-properties fo:text-align="justify"/>
    </style:style>
    <style:style style:name="T98" style:parent-style-name="Fuentedepárrafopredeter." style:family="text">
      <style:text-properties style:font-name="Garamond" style:font-name-complex="Arial" fo:color="#000000" fo:font-size="8pt" style:font-size-asian="8pt" style:font-size-complex="8pt"/>
    </style:style>
    <style:style style:name="P99" style:parent-style-name="Normal" style:family="paragraph">
      <style:paragraph-properties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Arial" style:font-name-complex="Arial"/>
    </style:style>
    <style:style style:name="P10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3"><draw:custom-shape svg:x="3.975in" svg:y="-1.25208in" svg:width="3.05417in" svg:height="1.16667in" draw:z-index="251657216" draw:id="id2" draw:style-name="a4" draw:name="shape_0" text:anchor-type="paragraph"><svg:title/><svg:desc/><draw:enhanced-geometry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1 + ?f11"/><draw:equation draw:name="f16" draw:formula="abs(?f11)"/><draw:equation draw:name="f17" draw:formula="?f12 * ?f13"/><draw:equation draw:name="f18" draw:formula="?f11 - ?f15"/><draw:equation draw:name="f19" draw:formula="if(?f11, ?f14, ?f2)"/><draw:equation draw:name="f20" draw:formula="if(?f11, ?f2, ?f14)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0 - ?f17"/><draw:equation draw:name="f26" draw:formula="abs(?f18)"/><draw:equation draw:name="f27" draw:formula="if(?f18, ?f14, ?f2)"/><draw:equation draw:name="f28" draw:formula="if(?f18, ?f2, ?f14)"/><draw:equation draw:name="f29" draw:formula="if(?f18, ?f0, ?f2)"/><draw:equation draw:name="f30" draw:formula="if(?f18, ?f2, ?f0)"/><draw:equation draw:name="f31" draw:formula="if(?f18, 0, ?f1)"/><draw:equation draw:name="f32" draw:formula="if(?f18, ?f1, 0)"/><draw:equation draw:name="f33" draw:formula="min(?f22, ?f21)"/><draw:equation draw:name="f34" draw:formula="?f23 / ?f9"/><draw:equation draw:name="f35" draw:formula="?f24 / ?f9"/><draw:equation draw:name="f36" draw:formula="?f25 * ?f1"/><draw:equation draw:name="f37" draw:formula="if(?f18, ?f30, ?f29)"/><draw:equation draw:name="f38" draw:formula="if(?f18, ?f29, ?f30)"/><draw:equation draw:name="f39" draw:formula="if(?f11, ?f28, ?f27)"/><draw:equation draw:name="f40" draw:formula="?f36 / ?f10"/><draw:equation draw:name="f41" draw:formula="if(?f11, ?f38, ?f37)"/><draw:equation draw:name="f42" draw:formula="?f26 * ?f33"/><draw:equation draw:name="f43" draw:formula="?f16 * ?f33"/><draw:equation draw:name="f44" draw:formula="?f35 - ?f11"/><draw:equation draw:name="f45" draw:formula="?f34 - ?f11"/><draw:equation draw:name="f46" draw:formula="?f40 - ?f2"/><draw:equation draw:name="f47" draw:formula="?f35 - ?f44"/><draw:equation draw:name="f48" draw:formula="?f34 - ?f45"/><draw:equation draw:name="f49" draw:formula="?f44 - ?f35"/><draw:equation draw:name="f50" draw:formula="?f45 - ?f34"/><draw:equation draw:name="f51" draw:formula="abs(?f47)"/><draw:equation draw:name="f52" draw:formula="if(?f47, 0, ?f1)"/><draw:equation draw:name="f53" draw:formula="if(?f47, ?f1, 0)"/><draw:equation draw:name="f54" draw:formula="if(?f47, ?f19, ?f20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2, ?f31)"/><draw:equation draw:name="f65" draw:formula="if(?f50, ?f31, ?f32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18, ?f64, ?f65)"/><draw:equation draw:name="f72" draw:formula="if(?f18, ?f62, ?f63)"/><draw:equation draw:name="f73" draw:formula="?f51 * ?f33"/><draw:equation draw:name="f74" draw:formula="?f55 * ?f33"/><draw:equation draw:name="f75" draw:formula="?f56 * ?f33"/><draw:equation draw:name="f76" draw:formula="?f61 * ?f33"/><draw:equation draw:name="f77" draw:formula="if(?f47, ?f66, ?f67)"/><draw:equation draw:name="f78" draw:formula="if(?f49, ?f69, ?f68)"/><draw:equation draw:name="f79" draw:formula="?f46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34 - ?f88"/><draw:equation draw:name="f91" draw:formula="?f35 - ?f88"/><draw:equation draw:name="f92" draw:formula="21550000 - ?f39"/><draw:equation draw:name="f93" draw:formula="if(?f92, ?f39, 21550000)"/><draw:equation draw:name="f94" draw:formula="-21550000 - ?f93"/><draw:equation draw:name="f95" draw:formula="if(?f94, -21550000, ?f93)"/><draw:equation draw:name="f96" draw:formula="?f41 + ?f95"/><draw:equation draw:name="f97" draw:formula="?f41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2"/><draw:equation draw:name="f103" draw:formula="sin(?f99)"/><draw:equation draw:name="f104" draw:formula="0 - ?f103"/><draw:equation draw:name="f105" draw:formula="?f104 * ?f43"/><draw:equation draw:name="f106" draw:formula="sqrt(?f102 * ?f102 + ?f105 * ?f105 + 0 * 0)"/><draw:equation draw:name="f107" draw:formula="?f42 * ?f43 / ?f106"/><draw:equation draw:name="f108" draw:formula="?f104 * ?f107"/><draw:equation draw:name="f109" draw:formula="?f15 - ?f108"/><draw:equation draw:name="f110" draw:formula="?f101 * ?f107"/><draw:equation draw:name="f111" draw:formula="?f11 - ?f110"/><draw:equation draw:name="f112" draw:formula="?f109 - ?f42"/><draw:equation draw:name="f113" draw:formula="?f111 - ?f43"/><draw:equation draw:name="f114" draw:formula="?f109 + ?f42"/><draw:equation draw:name="f115" draw:formula="?f111 + ?f43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2"/><draw:equation draw:name="f122" draw:formula="sin(?f118)"/><draw:equation draw:name="f123" draw:formula="0 - ?f122"/><draw:equation draw:name="f124" draw:formula="?f123 * ?f43"/><draw:equation draw:name="f125" draw:formula="sqrt(?f121 * ?f121 + ?f124 * ?f124 + 0 * 0)"/><draw:equation draw:name="f126" draw:formula="?f42 * ?f43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5, ?f112)"/><draw:equation draw:name="f132" draw:formula="if(?f95, ?f11, ?f113)"/><draw:equation draw:name="f133" draw:formula="if(?f95, ?f15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3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3 * ?f73 / ?f153"/><draw:equation draw:name="f155" draw:formula="?f151 * ?f154"/><draw:equation draw:name="f156" draw:formula="?f11 - ?f155"/><draw:equation draw:name="f157" draw:formula="?f148 * ?f154"/><draw:equation draw:name="f158" draw:formula="?f44 - ?f157"/><draw:equation draw:name="f159" draw:formula="?f156 - ?f43"/><draw:equation draw:name="f160" draw:formula="?f158 - ?f73"/><draw:equation draw:name="f161" draw:formula="?f156 + ?f43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3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3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4, ?f160)"/><draw:equation draw:name="f180" draw:formula="if(?f142, ?f11, ?f161)"/><draw:equation draw:name="f181" draw:formula="if(?f142, ?f44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5 - ?f202"/><draw:equation draw:name="f204" draw:formula="?f195 * ?f201"/><draw:equation draw:name="f205" draw:formula="?f3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5, ?f206)"/><draw:equation draw:name="f226" draw:formula="if(?f189, ?f35, ?f207)"/><draw:equation draw:name="f227" draw:formula="if(?f189, ?f45, ?f208)"/><draw:equation draw:name="f228" draw:formula="if(?f189, ?f3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2"/><draw:equation draw:name="f247" draw:formula="sqrt(?f243 * ?f243 + ?f246 * ?f246 + 0 * 0)"/><draw:equation draw:name="f248" draw:formula="?f76 * ?f42 / ?f247"/><draw:equation draw:name="f249" draw:formula="?f245 * ?f248"/><draw:equation draw:name="f250" draw:formula="?f34 - ?f249"/><draw:equation draw:name="f251" draw:formula="?f242 * ?f248"/><draw:equation draw:name="f252" draw:formula="?f15 - ?f251"/><draw:equation draw:name="f253" draw:formula="?f250 - ?f76"/><draw:equation draw:name="f254" draw:formula="?f252 - ?f42"/><draw:equation draw:name="f255" draw:formula="?f250 + ?f76"/><draw:equation draw:name="f256" draw:formula="?f252 + ?f42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2"/><draw:equation draw:name="f266" draw:formula="sqrt(?f262 * ?f262 + ?f265 * ?f265 + 0 * 0)"/><draw:equation draw:name="f267" draw:formula="?f76 * ?f42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34, ?f253)"/><draw:equation draw:name="f273" draw:formula="if(?f236, ?f15, ?f254)"/><draw:equation draw:name="f274" draw:formula="if(?f236, ?f34, ?f255)"/><draw:equation draw:name="f275" draw:formula="if(?f236, ?f15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/text:span><text:span text:style-name="T24"><draw:custom-shape svg:x="4.04792in" svg:y="-1.12708in" svg:width="2.90278in" svg:height="1in" draw:z-index="251658240" draw:id="id3" draw:style-name="a5" draw:name="Rectangle 2" text:anchor-type="paragraph"><svg:title/><svg:desc/><text:p text:style-name="P25">Al contestar por favor cite estos datos:</text:p><text:p text:style-name="P26">Radicado No. *RAD_S*</text:p><text:p text:style-name="P27">Fecha: *F_RAD_S*</text:p><text:p text:style-name="P28">**RAD_S**</text:p><text:p text:style-name="P29"/><draw:enhanced-geometry draw:type="non-primitive" svg:viewBox="0 0 21600 21600" draw:enhanced-path="M 0 0 L 21600 0 21600 21600 0 21600 Z N"/></draw:custom-shape></text:span></text:p>
      <text:p text:style-name="P30">MEMORANDO</text:p>
      <text:p text:style-name="P31">Bogotá, D.C.</text:p>
      <text:p text:style-name="P32"/>
      <text:p text:style-name="P33"><text:span text:style-name="T34">(Digite aquí el código de dependencia)</text:span></text:p>
      <text:p text:style-name="P35"/>
      <text:p text:style-name="P36"/>
      <text:p text:style-name="P37"><text:span text:style-name="T38">PARA:</text:span><text:span text:style-name="T39"><text:tab/>*NOMBRE*</text:span></text:p>
      <text:p text:style-name="P40"><text:tab/>*DIR*</text:p>
      <text:p text:style-name="P41"/>
      <text:p text:style-name="P42"/>
      <text:p text:style-name="P43">DE:<text:s/><text:tab/><text:tab/>Cargo</text:p>
      <text:p text:style-name="P44"/>
      <text:p text:style-name="P45"/>
      <text:p text:style-name="P46">ASUNTO:<text:tab/></text:p>
      <text:p text:style-name="P47"/>
      <text:p text:style-name="P48"/>
      <text:p text:style-name="P49"><text:span text:style-name="T50">Muestra de texto,<text:s/></text:span><text:span text:style-name="T51">muestra de texto, muestra de texto,</text:span><text:span text:style-name="T52"><text:s/></text:span><text:span text:style-name="T53">muestra de texto,</text:span><text:span text:style-name="T54"><text:s/></text:span><text:span text:style-name="T55">muestra de texto,</text:span><text:span text:style-name="T56"><text:s/></text:span><text:span text:style-name="T57">muestra de texto,</text:span><text:span text:style-name="T58"><text:s/></text:span><text:span text:style-name="T59">muestra de texto,</text:span><text:span text:style-name="T60"><text:s/></text:span><text:span text:style-name="T61">muestra de texto,</text:span><text:span text:style-name="T62"><text:s/></text:span><text:span text:style-name="T63">muestra de texto,</text:span><text:span text:style-name="T64"><text:s/></text:span><text:span text:style-name="T65">muestra de texto,</text:span><text:span text:style-name="T66"><text:s/></text:span><text:span text:style-name="T67">muestra de texto.</text:span></text:p>
      <text:p text:style-name="P68"><text:s/></text:p>
      <text:p text:style-name="P69"><text:span text:style-name="T70">Muestra de texto, muestra de texto, muestra de texto, muestra de texto,</text:span><text:span text:style-name="T71"><text:s/></text:span><text:span text:style-name="T72">mu</text:span><text:span text:style-name="T73">estra de texto, muestra de texto, muestra de texto, A</text:span><text:span text:style-name="T74"><text:s/></text:span><text:span text:style-name="T75">muestra de texto, l</text:span><text:span text:style-name="T76"><text:s/></text:span><text:span text:style-name="T77">muestra de texto, muestra de texto, muestra de texto.</text:span></text:p>
      <text:p text:style-name="P78"/>
      <text:p text:style-name="P79">Muestra de texto, muestra de texto, muestra de texto, muestra de texto, muestra de texto, muestra de texto, muestra de texto, muestra de texto, muestra de texto, muestra de texto.</text:p>
      <text:p text:style-name="P80"/>
      <text:p text:style-name="P81"/>
      <text:p text:style-name="P82">Despedida,<text:s/></text:p>
      <text:p text:style-name="P83"/>
      <text:p text:style-name="P84"/>
      <text:p text:style-name="P85"/>
      <text:p text:style-name="P86"/>
      <text:p text:style-name="P87"><text:span text:style-name="T88">NOMBRES Y APELLIDOS REMITENTE</text:span></text:p>
      <text:p text:style-name="P89"><text:tab/><text:tab/><text:tab/><text:tab/><text:s text:c="10"/></text:p>
      <text:p text:style-name="P90"/>
      <text:p text:style-name="P91"/>
      <text:p text:style-name="P92"/>
      <text:p text:style-name="P93">Anexo: Si aplica</text:p>
      <text:p text:style-name="P94">Copia: Si aplica</text:p>
      <text:p text:style-name="P95"><text:span text:style-name="T96">Elaboró: <text:s text:c="18"/></text:span></text:p>
      <text:p text:style-name="P97"><text:span text:style-name="T98">Aprobó/Revisó: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MS Mincho" svg:font-family="MS Mincho" style:font-family-generic="modern" style:font-pitch="fixed" svg:panose-1="2 2 6 9 4 2 5 8 3 4"/>
    <style:font-face style:name="Code3of9" svg:font-family="Code3of9" style:font-family-generic="system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x_msonormal" style:display-name="x_msonormal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s" fo:country="CO" style:language-asian="es" style:country-asian="CO"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inespaciado" style:display-name="Sin espaciado" style:family="paragraph">
      <style:text-properties style:font-name-asian="Calibri" fo:font-size="11pt" style:font-size-asian="11pt" style:font-size-complex="11pt" fo:language="es" fo:country="E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P2" style:parent-style-name="Encabezamiento" style:family="paragraph">
      <style:paragraph-properties fo:text-align="end">
        <style:tab-stops>
          <style:tab-stop style:type="center" style:position="2.9527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5" style:parent-style-name="Fuentedepárrafopredeter." style:family="text">
      <style:text-properties style:font-name-asian="MS Mincho" fo:font-size="12pt" style:font-size-asian="12pt" style:font-size-complex="12pt" fo:language="es" fo:country="CO" style:language-asian="es" style:country-asian="CO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11" style:parent-style-name="Normal" style:family="paragraph">
      <style:paragraph-properties fo:margin-bottom="0in" fo:line-height="100%" fo:background-color="#FFFFFF"/>
      <style:text-properties fo:hyphenate="true"/>
    </style:style>
    <style:style style:name="T12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P13" style:parent-style-name="Normal" style:family="paragraph">
      <style:paragraph-properties fo:background-color="#FFFFFF"/>
    </style:style>
    <style:style style:name="T14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16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17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18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19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20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21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P22" style:parent-style-name="Sinespaciado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Encabezamiento"><draw:frame draw:z-index="251659264" draw:style-name="a0" draw:name="Imagen 1" text:anchor-type="paragraph" svg:x="-0.18182in" svg:y="0.01242in" svg:width="2.61458in" svg:height="0.86458in" style:rel-width="scale" style:rel-height="scale"><draw:image xlink:href="media/image1.png" xlink:type="simple" xlink:show="embed" xlink:actuate="onLoad"/><svg:title/><svg:desc/></draw:frame></text:p>
        <text:p text:style-name="Encabezamiento"/>
        <text:p text:style-name="Encabezamiento"/>
        <text:p text:style-name="Encabezamiento"/>
        <text:p text:style-name="P2"><text:span text:style-name="T3"><text:tab/></text:span><text:span text:style-name="T4"><text:tab/></text:span></text:p>
      </style:header>
      <style:footer>
        <text:p text:style-name="Piedepágina"><text:span text:style-name="T5"><draw:custom-shape svg:x="2.96875in" svg:y="-0.44861in" svg:width="1.66667in" svg:height="0.76042in" draw:z-index="251662336" draw:id="id0" draw:style-name="a1" draw:name="Rectangle 1" text:anchor-type="paragraph"><svg:title/><svg:desc/><text:p text:style-name="P6"/><text:p text:style-name="P7">GDI - GPD – F115</text:p><text:p text:style-name="P8">Versión: 06</text:p><text:p text:style-name="P9">Vigencia:</text:p><text:p text:style-name="P10">02 de enero de 2020</text:p><draw:enhanced-geometry draw:type="non-primitive" svg:viewBox="0 0 21600 21600" draw:enhanced-path="M 0 0 L 21600 0 21600 21600 0 21600 Z N"/></draw:custom-shape></text:span><draw:custom-shape svg:x="-0.17708in" svg:y="-0.5in" svg:width="3.14583in" svg:height="1.09375in" draw:z-index="251665408" draw:id="id1" draw:style-name="a2" draw:name="Rectangle 1" text:anchor-type="paragraph"><svg:title/><svg:desc/><text:p text:style-name="P11"><text:span text:style-name="T12">Casa de la Cultura, Corregimiento de Betania.</text:span></text:p><text:p text:style-name="P13"><text:span text:style-name="T14">Centro Poblado de San Juan.</text:span><text:span text:style-name="T15"><text:line-break/></text:span><text:span text:style-name="T16">Código Postal: 112011</text:span><text:span text:style-name="T17"><text:line-break/></text:span><text:span text:style-name="T18">Tel. 3387000</text:span><text:span text:style-name="T19"><text:line-break/></text:span><text:span text:style-name="T20">Información línea 195</text:span><text:span text:style-name="T21"><text:line-break/></text:span><text:a xlink:href="http://www.sumapaz.gov.co/" office:target-frame-name="_blank" xlink:show="new">www.sumapaz.gov.co</text:a></text:p><text:p text:style-name="P22"/><draw:enhanced-geometry draw:type="non-primitive" svg:viewBox="0 0 21600 21600" draw:enhanced-path="M 0 0 L 21600 0 21600 21600 0 21600 Z N"/></draw:custom-shape><draw:frame draw:z-index="251663360" draw:style-name="a3" draw:name="image4.png" text:anchor-type="paragraph" svg:x="0in" svg:y="-0.39381in" svg:width="0.70863in" svg:height="0.70499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fael.Arevalo</meta:initial-creator>
    <dc:creator>Sandra Mary Pereira Lizcano</dc:creator>
    <meta:creation-date>2020-12-07T19:17:00Z</meta:creation-date>
    <dc:date>2020-12-07T19:17:00Z</dc:date>
    <meta:print-date>2019-03-04T14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844" meta:row-count="5" meta:non-whitespace-character-count="715"/>
  </office:meta>
</office:document-meta>
</file>