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Fuentedepárrafopredeter." style:family="text">
      <style:text-properties style:font-name="Garamond" style:font-name-complex="Arial"/>
    </style:style>
    <style:style style:name="P43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4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5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53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4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55" style:parent-style-name="Fuentedepárrafopredeter." style:family="text">
      <style:text-properties style:font-name="Garamond" style:font-name-complex="Arial"/>
    </style:style>
    <style:style style:name="P56" style:parent-style-name="Normal" style:family="paragraph">
      <style:paragraph-properties fo:margin-bottom="0in"/>
      <style:text-properties style:font-name="Garamond" style:font-name-complex="Arial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P59" style:parent-style-name="Normal" style:family="paragraph">
      <style:paragraph-properties fo:margin-bottom="0in"/>
      <style:text-properties style:font-name="Garamond" style:font-name-complex="Arial"/>
    </style:style>
    <style:style style:name="P60" style:parent-style-name="Normal" style:family="paragraph">
      <style:paragraph-properties fo:margin-bottom="0in"/>
      <style:text-properties style:font-name="Garamond" style:font-name-complex="Arial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T87" style:parent-style-name="Fuentedepárrafopredeter." style:family="text">
      <style:text-properties style:font-name="Garamond" style:font-name-complex="Arial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T91" style:parent-style-name="Fuentedepárrafopredeter." style:family="text">
      <style:text-properties style:font-name="Garamond" style:font-name-complex="Arial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T93" style:parent-style-name="Fuentedepárrafopredeter." style:family="text">
      <style:text-properties style:font-name="Garamond" style:font-name-complex="Arial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 fo:language="es" fo:country="CO"/>
    </style:style>
    <style:style style:name="T101" style:parent-style-name="Fuentedepárrafopredeter." style:family="text">
      <style:text-properties style:font-name="Garamond" style:font-name-complex="Arial"/>
    </style:style>
    <style:style style:name="T102" style:parent-style-name="Fuentedepárrafopredeter." style:family="text">
      <style:text-properties style:font-name="Garamond" style:font-name-complex="Arial" fo:language="es" fo:country="CO"/>
    </style:style>
    <style:style style:name="T103" style:parent-style-name="Fuentedepárrafopredeter." style:family="text">
      <style:text-properties style:font-name="Garamond" style:font-name-complex="Arial"/>
    </style:style>
    <style:style style:name="T104" style:parent-style-name="Fuentedepárrafopredeter." style:family="text"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uentedepárrafopredeter." style:family="text">
      <style:text-properties style:font-name="Garamond" style:font-name-complex="Arial" fo:language="es" fo:country="CO"/>
    </style:style>
    <style:style style:name="T108" style:parent-style-name="Fuentedepárrafopredeter." style:family="text">
      <style:text-properties style:font-name="Garamond" style:font-name-complex="Arial" fo:language="es" fo:country="CO"/>
    </style:style>
    <style:style style:name="T109" style:parent-style-name="Fuentedepárrafopredeter." style:family="text">
      <style:text-properties style:font-name="Garamond" style:font-name-complex="Arial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9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2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2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1"><text:span text:style-name="T42"><draw:g draw:z-index="251659264" draw:name="Grupo 10" draw:id="id6" draw:style-name="a8" text:anchor-type="paragraph"><svg:title/><svg:desc/><draw:custom-shape svg:x="3.85121in" svg:y="0.08869in" svg:width="2.75601in" svg:height="1.28066in" draw:id="id4" draw:style-name="a6" draw:name="Rectangle 8"><svg:title/><svg:desc/><text:p text:style-name="P43">Datos Notificación</text:p><text:p text:style-name="P44"/><text:p text:style-name="P45">Nombres/Apellidos: _____________________________</text:p><text:p text:style-name="P46"/><text:p text:style-name="P47">No Identificación:_______________________________</text:p><text:p text:style-name="P48"/><text:p text:style-name="P49">Fecha y Hora: __________________________________</text:p><text:p text:style-name="P50"/><text:p text:style-name="P51"><text:span text:style-name="T52">Nota:</text:span><text:span text:style-name="T53"><text:s/>Los datos de este apartado solo serán<text:s/></text:span><text:span text:style-name="T54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84375in" svg:y="0.05139in" svg:width="2.80764in" svg:height="1.41111in" draw:id="id5" draw:style-name="a7" draw:name="Rectángulo 9"><svg:title/><svg:desc/><draw:enhanced-geometry draw:type="non-primitive" svg:viewBox="0 0 21600 21600" draw:enhanced-path="M 0 0 L 21600 0 21600 21600 0 21600 Z N"/></draw:custom-shape></draw:g></text:span><text:span text:style-name="T55">Bogotá, D.C.</text:span></text:p>
      <text:p text:style-name="P56"/>
      <text:p text:style-name="P57"><text:span text:style-name="T58">(Digite aquí el código de dependencia)</text:span></text:p>
      <text:p text:style-name="P59"/>
      <text:p text:style-name="P60"/>
      <text:p text:style-name="P61">Tratamiento de cortesía o título académico</text:p>
      <text:p text:style-name="P62">Nombres y apellidos</text:p>
      <text:p text:style-name="P63">Cargo</text:p>
      <text:p text:style-name="P64">Entidad</text:p>
      <text:p text:style-name="P65">Ubicación dentro de la<text:s/>entidad destino</text:p>
      <text:p text:style-name="P66">Datos para notificación Dirección y/o mail (si es vía mail recuerde validar lo establecido en la ley 1437 de 2011 Art. 56)</text:p>
      <text:p text:style-name="P67">Código Postal</text:p>
      <text:p text:style-name="P68">Ciudad destino</text:p>
      <text:p text:style-name="P69"/>
      <text:p text:style-name="P70">Asunto:<text:s/></text:p>
      <text:p text:style-name="P71"/>
      <text:p text:style-name="P72">Referencia: Número radicado asociado si aplica</text:p>
      <text:p text:style-name="P73"/>
      <text:p text:style-name="P74">Saludo:<text:s/></text:p>
      <text:p text:style-name="P75"/>
      <text:p text:style-name="P76"><text:span text:style-name="T77">Muestra de texto, m</text:span><text:span text:style-name="T78">uestra de texto, 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,</text:span><text:span text:style-name="T87"><text:s/></text:span><text:span text:style-name="T88">muestra de texto,</text:span><text:span text:style-name="T89"><text:s/></text:span><text:span text:style-name="T90">muestra de texto,</text:span><text:span text:style-name="T91"><text:s/></text:span><text:span text:style-name="T92">muestra de texto,</text:span><text:span text:style-name="T93"><text:s/></text:span><text:span text:style-name="T94">muestra de texto.</text:span></text:p>
      <text:p text:style-name="P95"><text:s/></text:p>
      <text:p text:style-name="P96"><text:span text:style-name="T97">Muestra de texto, muestra de texto, muestra de texto, muestra de texto,</text:span><text:span text:style-name="T98"><text:s/></text:span><text:span text:style-name="T99">mue</text:span><text:span text:style-name="T100">stra de texto, muestra de texto, muestra de texto, A</text:span><text:span text:style-name="T101"><text:s/></text:span><text:span text:style-name="T102">muestra de texto, l</text:span><text:span text:style-name="T103"><text:s/></text:span><text:span text:style-name="T104">muestra de texto, muestra de texto, muestra de texto.</text:span></text:p>
      <text:p text:style-name="P105"/>
      <text:p text:style-name="P106"><text:span text:style-name="T107">Muestra de texto, muestra de texto, muestra de texto, muestra de texto, muestra de texto, muestra de texto, muestra de texto, mu</text:span><text:span text:style-name="T108">estra de texto, muestra de texto, muestra de texto.</text:span><text:span text:style-name="T109"><text:s/></text:span></text:p>
      <text:p text:style-name="P110"/>
      <text:p text:style-name="P111"/>
      <text:p text:style-name="P112">Despedida,<text:s/></text:p>
      <text:p text:style-name="P113"/>
      <text:p text:style-name="P114"/>
      <text:p text:style-name="P115"/>
      <text:p text:style-name="P116">NOMBRES Y APELLIDOS JEFE DEPENDENCIA</text:p>
      <text:p text:style-name="P117">Dependencia</text:p>
      <text:p text:style-name="P118">Correo electrónico</text:p>
      <text:p text:style-name="P119"/>
      <text:p text:style-name="P120"/>
      <text:p text:style-name="P121">Anexos: Solo si aplica</text:p>
      <text:p text:style-name="P122">Copia: Solo si aplica</text:p>
      <text:p text:style-name="P123">Proyectó:<text:s/></text:p>
      <text:p text:style-name="P124"><text:span text:style-name="T125">Revisó y Aprobó:</text:span></text:p>
      <text:p text:style-name="Normal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background-color="#FFFFFF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8" style:parent-style-name="Fuentedepárrafopredeter." style:family="text">
      <style:text-properties style:font-name="Arial" style:font-name-complex="Arial" fo:color="#333333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size-complex="8pt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<text:s/>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333in" svg:y="-0.50833in" svg:width="1.875in" svg:height="0.76042in" draw:z-index="251664384" draw:id="id1" draw:style-name="a2" draw:name="Rectangle 1" text:anchor-type="paragraph"><svg:title/><svg:desc/><text:p text:style-name="P18"/><text:p text:style-name="P19">GDI-GPD-F112</text:p><text:p text:style-name="P20">Versión: 06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custom-shape svg:x="-0.19167in" svg:y="-0.47708in" svg:width="1.94792in" svg:height="1.13542in" draw:z-index="251662336" draw:id="id2" draw:style-name="a3" draw:name="Rectangle 1" text:anchor-type="paragraph"><svg:title/><svg:desc/><text:p text:style-name="P24">Alcaldía local de Ciudad Bolívar</text:p><text:p text:style-name="P25">Diagonal 62 S N° 20 F-20</text:p><text:p text:style-name="P26"><text:span text:style-name="T27">Código postal </text:span><text:span text:style-name="T28">111941</text:span></text:p><text:p text:style-name="P29">Tel. 7799280  </text:p><text:p text:style-name="P30">Información Línea 195</text:p><text:p text:style-name="P31">www.ciudadbolivar.gov.co</text:p><text:p text:style-name="P32"/><text:p text:style-name="P33"/><text:p text:style-name="P34"/><text:p text:style-name="P35"/><text:p text:style-name="P36"/><text:p text:style-name="P37"/><text:p text:style-name="P38"/><text:p text:style-name="P39"/><draw:enhanced-geometry draw:type="non-primitive" svg:viewBox="0 0 21600 21600" draw:enhanced-path="M 0 0 L 21600 0 21600 21600 0 21600 Z N"/></draw:custom-shape><draw:frame draw:z-index="251665408" draw:style-name="a4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40"><draw:connector draw:type="line" svg:x1="1.6625in" svg:y1="-0.37292in" svg:x2="1.6625in" svg:y2="0.31389in" draw:z-index="251663360" draw:id="id3" draw:style-name="a5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1:20:00Z</meta:creation-date>
    <dc:date>2022-12-15T15:50:00Z</dc:date>
    <meta:print-date>2019-03-04T14:30:00Z</meta:print-date>
    <meta:template xlink:href="Normal" xlink:type="simple"/>
    <meta:editing-cycles>7</meta:editing-cycles>
    <meta:editing-duration>PT60S</meta:editing-duration>
    <meta:document-statistic meta:page-count="1" meta:paragraph-count="2" meta:word-count="175" meta:character-count="1138" meta:row-count="8" meta:non-whitespace-character-count="965"/>
  </office:meta>
</office:document-meta>
</file>