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Fuentedepárrafopredeter." style:family="text">
      <style:text-properties style:font-name="Garamond" style:font-name-complex="Arial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51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3" style:parent-style-name="Fuentedepárrafopredeter." style:family="text">
      <style:text-properties style:font-name="Garamond" style:font-name-complex="Arial"/>
    </style:style>
    <style:style style:name="P54" style:parent-style-name="Normal" style:family="paragraph">
      <style:paragraph-properties fo:margin-bottom="0in"/>
      <style:text-properties style:font-name="Garamond" style:font-name-complex="Arial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P57" style:parent-style-name="Normal" style:family="paragraph">
      <style:paragraph-properties fo:margin-bottom="0in"/>
      <style:text-properties style:font-name="Garamond" style:font-name-complex="Arial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6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T86" style:parent-style-name="Fuentedepárrafopredeter." style:family="text">
      <style:text-properties style:font-name="Garamond" style:font-name-complex="Arial"/>
    </style:style>
    <style:style style:name="T87" style:parent-style-name="Fuentedepárrafopredeter." style:family="text">
      <style:text-properties style:font-name="Garamond" style:font-name-complex="Arial" fo:language="es" fo:country="CO"/>
    </style:style>
    <style:style style:name="T88" style:parent-style-name="Fuentedepárrafopredeter." style:family="text">
      <style:text-properties style:font-name="Garamond" style:font-name-complex="Arial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/>
    </style:style>
    <style:style style:name="T101" style:parent-style-name="Fuentedepárrafopredeter." style:family="text"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Garamond" style:font-name-complex="Arial" fo:language="es" fo:country="CO"/>
    </style:style>
    <style:style style:name="T105" style:parent-style-name="Fuentedepárrafopredeter." style:family="text">
      <style:text-properties style:font-name="Garamond" style:font-name-complex="Arial" fo:language="es" fo:country="CO"/>
    </style:style>
    <style:style style:name="T106" style:parent-style-name="Fuentedepárrafopredeter." style:family="text">
      <style:text-properties style:font-name="Garamond" style:font-name-complex="Arial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6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3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><text:span text:style-name="T40"><draw:g draw:z-index="251660288" draw:name="Grupo 8" draw:id="id6" draw:style-name="a8" text:anchor-type="paragraph"><svg:title/><svg:desc/><draw:custom-shape svg:x="3.98663in" svg:y="0.14078in" svg:width="2.75601in" svg:height="1.28066in" draw:id="id4" draw:style-name="a6" draw:name="Rectangle 8"><svg:title/><svg:desc/><text:p text:style-name="P41">Datos Notificación</text:p><text:p text:style-name="P42"/><text:p text:style-name="P43">Nombres/Apellidos: _____________________________</text:p><text:p text:style-name="P44"/><text:p text:style-name="P45">No Identificación:_______________________________</text:p><text:p text:style-name="P46"/><text:p text:style-name="P47">Fecha y Hora: __________________________________</text:p><text:p text:style-name="P48"/><text:p text:style-name="P49"><text:span text:style-name="T50">Nota:</text:span><text:span text:style-name="T51"><text:s/>Los datos de este apartado solo serán<text:s/></text:span><text:span text:style-name="T52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97917in" svg:y="0.10347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53">Bogotá, D.C.</text:span></text:p>
      <text:p text:style-name="P54"/>
      <text:p text:style-name="P55"><text:span text:style-name="T56">(Digite aquí el código de dependencia)</text:span></text:p>
      <text:p text:style-name="P57"/>
      <text:p text:style-name="P58">Tratamiento de cortesía o título académico</text:p>
      <text:p text:style-name="P59">Nombres y apellidos</text:p>
      <text:p text:style-name="P60">Cargo</text:p>
      <text:p text:style-name="P61">Entidad</text:p>
      <text:p text:style-name="P62">Ubicación dentro de la entidad<text:s/>destino</text:p>
      <text:p text:style-name="P63">Datos para notificación Dirección y/o mail (si es vía mail recuerde validar lo establecido en la ley 1437 de 2011 Art. 56)</text:p>
      <text:p text:style-name="P64">Código Postal</text:p>
      <text:p text:style-name="P65">Ciudad destino</text:p>
      <text:p text:style-name="P66"/>
      <text:p text:style-name="P67">Asunto:<text:s/></text:p>
      <text:p text:style-name="P68"/>
      <text:p text:style-name="P69">Referencia: Número radicado asociado si aplica</text:p>
      <text:p text:style-name="P70"/>
      <text:p text:style-name="P71">Saludo:<text:s/></text:p>
      <text:p text:style-name="P72"/>
      <text:p text:style-name="P73"><text:span text:style-name="T74">Muestra de texto, muestra d</text:span><text:span text:style-name="T75">e texto, 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,</text:span><text:span text:style-name="T84"><text:s/></text:span><text:span text:style-name="T85">muestra de texto,</text:span><text:span text:style-name="T86"><text:s/></text:span><text:span text:style-name="T87">muestra de texto,</text:span><text:span text:style-name="T88"><text:s/></text:span><text:span text:style-name="T89">muestra de texto,</text:span><text:span text:style-name="T90"><text:s/></text:span><text:span text:style-name="T91">muestra de texto.</text:span></text:p>
      <text:p text:style-name="P92"><text:s/></text:p>
      <text:p text:style-name="P93"><text:span text:style-name="T94">Muestra de texto, muestra de texto, muestra de texto, muestra de texto,</text:span><text:span text:style-name="T95"><text:s/></text:span><text:span text:style-name="T96">muestra de<text:s/></text:span><text:span text:style-name="T97">texto, muestra de texto, muestra de texto, A</text:span><text:span text:style-name="T98"><text:s/></text:span><text:span text:style-name="T99">muestra de texto, l</text:span><text:span text:style-name="T100"><text:s/></text:span><text:span text:style-name="T101">muestra de texto, muestra de texto, muestra de texto.</text:span></text:p>
      <text:p text:style-name="P102"/>
      <text:p text:style-name="P103"><text:span text:style-name="T104">Muestra de texto, muestra de texto, muestra de texto, muestra de texto, muestra de texto, muestra de texto, muestra de texto, muestra de</text:span><text:span text:style-name="T105"><text:s/>texto, muestra de texto, muestra de texto.</text:span><text:span text:style-name="T106"><text:s/></text:span></text:p>
      <text:p text:style-name="P107"/>
      <text:p text:style-name="P108"/>
      <text:p text:style-name="P109">Despedida,<text:s/></text:p>
      <text:p text:style-name="P110"/>
      <text:p text:style-name="P111"/>
      <text:p text:style-name="P112"/>
      <text:p text:style-name="P113">NOMBRES Y APELLIDOS JEFE DEPENDENCIA</text:p>
      <text:p text:style-name="P114">Dependencia</text:p>
      <text:p text:style-name="P115">Correo electrónico</text:p>
      <text:p text:style-name="P116"/>
      <text:p text:style-name="P117"/>
      <text:p text:style-name="P118">Anexos: Solo si aplica</text:p>
      <text:p text:style-name="P119">Copia: Solo si aplica</text:p>
      <text:p text:style-name="P120">Proyectó:<text:s/></text:p>
      <text:p text:style-name="P121"><text:span text:style-name="T122">Revisó y Aprobó:</text:span></text:p>
      <text:p text:style-name="Normal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size-complex="8pt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333in" svg:y="-0.50833in" svg:width="1.70833in" svg:height="0.76042in" draw:z-index="251664384" draw:id="id1" draw:style-name="a2" draw:name="Rectangle 1" text:anchor-type="paragraph"><svg:title/><svg:desc/><text:p text:style-name="P18"/><text:p text:style-name="P19">GDI-GPD-F108</text:p><text:p text:style-name="P20">Versión: 05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Alcaldía local de Rafael Uribe</text:p><text:p text:style-name="P25"><text:span text:style-name="T26">Calle 32 No. 23 - 62 sur</text:span></text:p><text:p text:style-name="P27">Código Postal: 111811<text:s/></text:p><text:p text:style-name="P28">Tel. 3660007</text:p><text:p text:style-name="P29">Información Línea 195</text:p><text:p text:style-name="P30">www.rafaeluribe.gov.co</text:p><text:p text:style-name="P31"/><text:p text:style-name="P32"/><text:p text:style-name="P33"/><text:p text:style-name="P34"/><text:p text:style-name="P35"/><text:p text:style-name="P36"/><text:p text:style-name="P37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8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1:18:00Z</meta:creation-date>
    <dc:date>2022-12-15T15:48:00Z</dc:date>
    <meta:print-date>2019-03-04T14:30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5" meta:character-count="1138" meta:row-count="8" meta:non-whitespace-character-count="965"/>
  </office:meta>
</office:document-meta>
</file>