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uentedepárrafopredeter." style:family="text">
      <style:text-properties style:font-name="Garamond" style:font-name-complex="Arial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50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1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2" style:parent-style-name="Fuentedepárrafopredeter." style:family="text">
      <style:text-properties style:font-name="Garamond" style:font-name-complex="Arial"/>
    </style:style>
    <style:style style:name="P53" style:parent-style-name="Normal" style:family="paragraph">
      <style:paragraph-properties fo:margin-bottom="0in"/>
      <style:text-properties style:font-name="Garamond" style:font-name-complex="Arial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P56" style:parent-style-name="Normal" style:family="paragraph">
      <style:paragraph-properties fo:margin-bottom="0in"/>
      <style:text-properties style:font-name="Garamond" style:font-name-complex="Arial"/>
    </style:style>
    <style:style style:name="P57" style:parent-style-name="Normal" style:family="paragraph">
      <style:paragraph-properties fo:margin-bottom="0in"/>
      <style:text-properties style:font-name="Garamond" style:font-name-complex="Arial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6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T86" style:parent-style-name="Fuentedepárrafopredeter." style:family="text">
      <style:text-properties style:font-name="Garamond" style:font-name-complex="Arial"/>
    </style:style>
    <style:style style:name="T87" style:parent-style-name="Fuentedepárrafopredeter." style:family="text">
      <style:text-properties style:font-name="Garamond" style:font-name-complex="Arial" fo:language="es" fo:country="CO"/>
    </style:style>
    <style:style style:name="T88" style:parent-style-name="Fuentedepárrafopredeter." style:family="text">
      <style:text-properties style:font-name="Garamond" style:font-name-complex="Arial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/>
    </style:style>
    <style:style style:name="T101" style:parent-style-name="Fuentedepárrafopredeter." style:family="text"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Garamond" style:font-name-complex="Arial" fo:language="es" fo:country="CO"/>
    </style:style>
    <style:style style:name="T105" style:parent-style-name="Fuentedepárrafopredeter." style:family="text">
      <style:text-properties style:font-name="Garamond" style:font-name-complex="Arial" fo:language="es" fo:country="CO"/>
    </style:style>
    <style:style style:name="T106" style:parent-style-name="Fuentedepárrafopredeter." style:family="text">
      <style:text-properties style:font-name="Garamond" style:font-name-complex="Arial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6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8"><text:span text:style-name="T39"><draw:g draw:z-index="251659264" draw:name="Grupo 8" draw:id="id7" draw:style-name="a9" text:anchor-type="paragraph"><svg:title/><svg:desc/><draw:custom-shape svg:x="3.88246in" svg:y="0.188in" svg:width="2.75601in" svg:height="1.28066in" draw:id="id5" draw:style-name="a7" draw:name="Rectangle 8"><svg:title/><svg:desc/><text:p text:style-name="P40">Datos Notificación</text:p><text:p text:style-name="P41"/><text:p text:style-name="P42">Nombres/Apellidos: _____________________________</text:p><text:p text:style-name="P43"/><text:p text:style-name="P44">No Identificación:_______________________________</text:p><text:p text:style-name="P45"/><text:p text:style-name="P46">Fecha y Hora: __________________________________</text:p><text:p text:style-name="P47"/><text:p text:style-name="P48"><text:span text:style-name="T49">Nota:</text:span><text:span text:style-name="T50"><text:s/>Los datos de este apartado solo serán<text:s/></text:span><text:span text:style-name="T51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875in" svg:y="0.15069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text:span text:style-name="T52">Bogotá, D.C.</text:span></text:p>
      <text:p text:style-name="P53"/>
      <text:p text:style-name="P54"><text:span text:style-name="T55">(Digite aquí el código de dependencia)</text:span></text:p>
      <text:p text:style-name="P56"/>
      <text:p text:style-name="P57"/>
      <text:p text:style-name="P58">Tratamiento de cortesía o título académico</text:p>
      <text:p text:style-name="P59">Nombres y apellidos</text:p>
      <text:p text:style-name="P60">Cargo</text:p>
      <text:p text:style-name="P61">Entidad</text:p>
      <text:p text:style-name="P62">Ubicación dentro de la<text:s/>entidad destino</text:p>
      <text:p text:style-name="P63">Datos para notificación Dirección y/o mail (si es vía mail recuerde validar lo establecido en la ley 1437 de 2011 Art. 56)</text:p>
      <text:p text:style-name="P64">Código Postal</text:p>
      <text:p text:style-name="P65">Ciudad destino</text:p>
      <text:p text:style-name="P66"/>
      <text:p text:style-name="P67">Asunto:<text:s/></text:p>
      <text:p text:style-name="P68"/>
      <text:p text:style-name="P69">Referencia: Número radicado asociado si aplica</text:p>
      <text:p text:style-name="P70"/>
      <text:p text:style-name="P71">Saludo:<text:s/></text:p>
      <text:p text:style-name="P72"/>
      <text:p text:style-name="P73"><text:span text:style-name="T74">Muestra de texto, m</text:span><text:span text:style-name="T75">uestra de texto, 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,</text:span><text:span text:style-name="T84"><text:s/></text:span><text:span text:style-name="T85">muestra de texto,</text:span><text:span text:style-name="T86"><text:s/></text:span><text:span text:style-name="T87">muestra de texto,</text:span><text:span text:style-name="T88"><text:s/></text:span><text:span text:style-name="T89">muestra de texto,</text:span><text:span text:style-name="T90"><text:s/></text:span><text:span text:style-name="T91">muestra de texto.</text:span></text:p>
      <text:p text:style-name="P92"><text:s/></text:p>
      <text:p text:style-name="P93"><text:span text:style-name="T94">Muestra de texto, muestra de texto, muestra de texto, muestra de texto,</text:span><text:span text:style-name="T95"><text:s/></text:span><text:span text:style-name="T96">mue</text:span><text:span text:style-name="T97">stra de texto, muestra de texto, muestra de texto, A</text:span><text:span text:style-name="T98"><text:s/></text:span><text:span text:style-name="T99">muestra de texto, l</text:span><text:span text:style-name="T100"><text:s/></text:span><text:span text:style-name="T101">muestra de texto, muestra de texto, muestra de texto.</text:span></text:p>
      <text:p text:style-name="P102"/>
      <text:p text:style-name="P103"><text:span text:style-name="T104">Muestra de texto, muestra de texto, muestra de texto, muestra de texto, muestra de texto, muestra de texto, muestra de texto, mu</text:span><text:span text:style-name="T105">estra de texto, muestra de texto, muestra de texto.</text:span><text:span text:style-name="T106"><text:s/></text:span></text:p>
      <text:p text:style-name="P107"/>
      <text:p text:style-name="P108"/>
      <text:p text:style-name="P109">Despedida,<text:s/></text:p>
      <text:p text:style-name="P110"/>
      <text:p text:style-name="P111"/>
      <text:p text:style-name="P112"/>
      <text:p text:style-name="P113">NOMBRES Y APELLIDOS JEFE DEPENDENCIA</text:p>
      <text:p text:style-name="P114">Dependencia</text:p>
      <text:p text:style-name="P115">Correo electrónico</text:p>
      <text:p text:style-name="P116"/>
      <text:p text:style-name="P117"/>
      <text:p text:style-name="P118">Anexos: Solo si aplica</text:p>
      <text:p text:style-name="P119">Copia: Solo si aplica</text:p>
      <text:p text:style-name="P120">Proyectó:<text:s/></text:p>
      <text:p text:style-name="P121"><text:span text:style-name="T122">Revisó y Aprobó: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es" fo:country="CO"/>
    </style:style>
    <style:style style:name="P7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8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9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size-complex="8pt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fo:language="es" fo:country="CO" style:language-asian="es" style:country-asian="CO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miento"><text:span text:style-name="T2"><draw:custom-shape svg:x="3.79792in" svg:y="-0.27361in" svg:width="3.13542in" svg:height="1.16667in" draw:z-index="251660288" draw:id="id0" draw:style-name="a0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"><draw:custom-shape svg:x="3.87083in" svg:y="-0.14861in" svg:width="2.98056in" svg:height="1in" draw:z-index="251661312" draw:id="id1" draw:style-name="a1" draw:name="Rectangle 2" text:anchor-type="paragraph"><svg:title/><svg:desc/><text:p text:style-name="P4">Al<text:s/>contestar por favor cite estos datos:</text:p><text:p text:style-name="P5">Radicado No. *RAD_S*</text:p><text:p text:style-name="P6">Fecha: *F_RAD_S*</text:p><text:p text:style-name="P7">**RAD_S**</text:p><text:p text:style-name="P8"/><draw:enhanced-geometry draw:type="non-primitive" svg:viewBox="0 0 21600 21600" draw:enhanced-path="M 0 0 L 21600 0 21600 21600 0 21600 Z N"/></draw:custom-shape></text:span><draw:frame draw:z-index="251659264" draw:style-name="a2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9"><text:span text:style-name="T10"><text:tab/></text:span><text:span text:style-name="T11"><text:tab/></text:span></text:p>
      </style:header>
      <style:footer>
        <text:p text:style-name="Piedepágina"><text:span text:style-name="T12"><draw:custom-shape svg:x="2.43333in" svg:y="-0.50833in" svg:width="1.91667in" svg:height="0.76042in" draw:z-index="251665408" draw:id="id2" draw:style-name="a3" draw:name="Rectangle 1" text:anchor-type="paragraph"><svg:title/><svg:desc/><text:p text:style-name="P13"/><text:p text:style-name="P14">GDI-GPD-F096</text:p><text:p text:style-name="P15">Versión: 06</text:p><text:p text:style-name="P16">Vigencia:15 de diciembre de 2022</text:p><text:p text:style-name="P17">Caso HOLA: 281893</text:p><text:p text:style-name="P18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3360" draw:id="id3" draw:style-name="a4" draw:name="Rectangle 1" text:anchor-type="paragraph"><svg:title/><svg:desc/><text:p text:style-name="P19"><text:span text:style-name="T20">Alcaldía local Antonio Nariño</text:span><text:span text:style-name="T21"><text:s/></text:span></text:p><text:p text:style-name="P22">Calle 17 Sur No. 18 – 49</text:p><text:p text:style-name="P23"><text:span text:style-name="T24">C</text:span><text:span text:style-name="T25">ódigo Postal: 111411</text:span></text:p><text:p text:style-name="P26">Tel. 4432490</text:p><text:p text:style-name="P27">Información Línea 195</text:p><text:p text:style-name="P28">www.antonionarino.gov.co</text:p><text:p text:style-name="P29"/><text:p text:style-name="P30"/><text:p text:style-name="P31"/><text:p text:style-name="P32"/><text:p text:style-name="P33"/><text:p text:style-name="P34"/><text:p text:style-name="P35"/><text:p text:style-name="P36"/><draw:enhanced-geometry draw:type="non-primitive" svg:viewBox="0 0 21600 21600" draw:enhanced-path="M 0 0 L 21600 0 21600 21600 0 21600 Z N"/></draw:custom-shape><draw:frame draw:z-index="251666432" draw:style-name="a5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7"><draw:connector draw:type="line" svg:x1="1.6625in" svg:y1="-0.37292in" svg:x2="1.6625in" svg:y2="0.31389in" draw:z-index="251664384" draw:id="id4" draw:style-name="a6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2-20T21:32:00Z</meta:creation-date>
    <dc:date>2022-12-15T15:40:00Z</dc:date>
    <meta:print-date>2019-03-04T14:3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5" meta:character-count="1137" meta:row-count="8" meta:non-whitespace-character-count="964"/>
  </office:meta>
</office:document-meta>
</file>