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Fuentedepárrafopredeter." style:family="text">
      <style:text-properties style:font-name="Garamond" style:font-name-complex="Arial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51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2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3" style:parent-style-name="Fuentedepárrafopredeter." style:family="text">
      <style:text-properties style:font-name="Garamond" style:font-name-complex="Arial"/>
    </style:style>
    <style:style style:name="P54" style:parent-style-name="Normal" style:family="paragraph">
      <style:paragraph-properties fo:margin-bottom="0in"/>
      <style:text-properties style:font-name="Garamond" style:font-name-complex="Arial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P57" style:parent-style-name="Normal" style:family="paragraph">
      <style:paragraph-properties fo:margin-bottom="0in"/>
      <style:text-properties style:font-name="Garamond" style:font-name-complex="Arial"/>
    </style:style>
    <style:style style:name="P58" style:parent-style-name="Normal" style:family="paragraph">
      <style:paragraph-properties fo:margin-bottom="0in"/>
      <style:text-properties style:font-name="Garamond" style:font-name-complex="Arial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6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 fo:language="es" fo:country="CO"/>
    </style:style>
    <style:style style:name="T77" style:parent-style-name="Fuentedepárrafopredeter." style:family="text">
      <style:text-properties style:font-name="Garamond" style:font-name-complex="Arial"/>
    </style:style>
    <style:style style:name="T78" style:parent-style-name="Fuentedepárrafopredeter." style:family="text">
      <style:text-properties style:font-name="Garamond" style:font-name-complex="Arial" fo:language="es" fo:country="CO"/>
    </style:style>
    <style:style style:name="T79" style:parent-style-name="Fuentedepárrafopredeter." style:family="text">
      <style:text-properties style:font-name="Garamond" style:font-name-complex="Arial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T81" style:parent-style-name="Fuentedepárrafopredeter." style:family="text">
      <style:text-properties style:font-name="Garamond" style:font-name-complex="Arial"/>
    </style:style>
    <style:style style:name="T82" style:parent-style-name="Fuentedepárrafopredeter." style:family="text">
      <style:text-properties style:font-name="Garamond" style:font-name-complex="Arial" fo:language="es" fo:country="CO"/>
    </style:style>
    <style:style style:name="T83" style:parent-style-name="Fuentedepárrafopredeter." style:family="text">
      <style:text-properties style:font-name="Garamond" style:font-name-complex="Arial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/>
    </style:style>
    <style:style style:name="T90" style:parent-style-name="Fuentedepárrafopredeter." style:family="text">
      <style:text-properties style:font-name="Garamond" style:font-name-complex="Arial" fo:language="es" fo:country="CO"/>
    </style:style>
    <style:style style:name="T91" style:parent-style-name="Fuentedepárrafopredeter." style:family="text">
      <style:text-properties style:font-name="Garamond" style:font-name-complex="Arial"/>
    </style:style>
    <style:style style:name="T92" style:parent-style-name="Fuentedepárrafopredeter." style:family="text">
      <style:text-properties style:font-name="Garamond" style:font-name-complex="Arial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uentedepárrafopredeter." style:family="text">
      <style:text-properties style:font-name="Garamond" style:font-name-complex="Arial" fo:language="es" fo:country="CO"/>
    </style:style>
    <style:style style:name="T96" style:parent-style-name="Fuentedepárrafopredeter." style:family="text">
      <style:text-properties style:font-name="Garamond" style:font-name-complex="Arial"/>
    </style:style>
    <style:style style:name="T97" style:parent-style-name="Fuentedepárrafopredeter." style:family="text">
      <style:text-properties style:font-name="Garamond" style:font-name-complex="Arial" fo:language="es" fo:country="CO"/>
    </style:style>
    <style:style style:name="T98" style:parent-style-name="Fuentedepárrafopredeter." style:family="text">
      <style:text-properties style:font-name="Garamond" style:font-name-complex="Arial" fo:language="es" fo:country="CO"/>
    </style:style>
    <style:style style:name="T99" style:parent-style-name="Fuentedepárrafopredeter." style:family="text">
      <style:text-properties style:font-name="Garamond" style:font-name-complex="Arial"/>
    </style:style>
    <style:style style:name="T100" style:parent-style-name="Fuentedepárrafopredeter." style:family="text">
      <style:text-properties style:font-name="Garamond" style:font-name-complex="Arial" fo:language="es" fo:country="CO"/>
    </style:style>
    <style:style style:name="T101" style:parent-style-name="Fuentedepárrafopredeter." style:family="text">
      <style:text-properties style:font-name="Garamond" style:font-name-complex="Arial"/>
    </style:style>
    <style:style style:name="T102" style:parent-style-name="Fuentedepárrafopredeter." style:family="text"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Fuentedepárrafopredeter." style:family="text">
      <style:text-properties style:font-name="Garamond" style:font-name-complex="Arial" fo:language="es" fo:country="CO"/>
    </style:style>
    <style:style style:name="T106" style:parent-style-name="Fuentedepárrafopredeter." style:family="text">
      <style:text-properties style:font-name="Garamond" style:font-name-complex="Arial" fo:language="es" fo:country="CO"/>
    </style:style>
    <style:style style:name="T107" style:parent-style-name="Fuentedepárrafopredeter." style:family="text">
      <style:text-properties style:font-name="Garamond" style:font-name-complex="Arial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5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6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7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8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23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</style:style>
    <style:style style:name="T124" style:parent-style-name="Fuentedepárrafopredeter." style:family="text">
      <style:text-properties style:font-name="Arial" style:font-name-complex="Arial" fo:font-size="8pt" style:font-size-asian="8pt" style:font-size-complex="8pt" fo:language="es" fo:country="CO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9"><text:span text:style-name="T40"><draw:g draw:z-index="251659264" draw:name="Grupo 10" draw:id="id6" draw:style-name="a8" text:anchor-type="paragraph"><svg:title/><svg:desc/><draw:custom-shape svg:x="3.98663in" svg:y="0.0998in" svg:width="2.75601in" svg:height="1.28066in" draw:id="id4" draw:style-name="a6" draw:name="Rectangle 8"><svg:title/><svg:desc/><text:p text:style-name="P41">Datos Notificación</text:p><text:p text:style-name="P42"/><text:p text:style-name="P43">Nombres/Apellidos: _____________________________</text:p><text:p text:style-name="P44"/><text:p text:style-name="P45">No Identificación:_______________________________</text:p><text:p text:style-name="P46"/><text:p text:style-name="P47">Fecha y Hora: __________________________________</text:p><text:p text:style-name="P48"/><text:p text:style-name="P49"><text:span text:style-name="T50">Nota:</text:span><text:span text:style-name="T51"><text:s/>Los datos de este apartado solo serán<text:s/></text:span><text:span text:style-name="T52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97917in" svg:y="0.0625in" svg:width="2.80764in" svg:height="1.41111in" draw:id="id5" draw:style-name="a7" draw:name="Rectángulo 9"><svg:title/><svg:desc/><draw:enhanced-geometry draw:type="non-primitive" svg:viewBox="0 0 21600 21600" draw:enhanced-path="M 0 0 L 21600 0 21600 21600 0 21600 Z N"/></draw:custom-shape></draw:g></text:span><text:span text:style-name="T53">Bogotá, D.C.</text:span></text:p>
      <text:p text:style-name="P54"/>
      <text:p text:style-name="P55"><text:span text:style-name="T56">(Digite aquí el código de dependencia)</text:span></text:p>
      <text:p text:style-name="P57"/>
      <text:p text:style-name="P58"/>
      <text:p text:style-name="P59">Tratamiento de cortesía o título académico</text:p>
      <text:p text:style-name="P60">Nombres y apellidos</text:p>
      <text:p text:style-name="P61">Cargo</text:p>
      <text:p text:style-name="P62">Entidad</text:p>
      <text:p text:style-name="P63">Ubicación dentro de la<text:s/>entidad destino</text:p>
      <text:p text:style-name="P64">Datos para notificación Dirección y/o mail (si es vía mail recuerde validar lo establecido en la ley 1437 de 2011 Art. 56)</text:p>
      <text:p text:style-name="P65">Código Postal</text:p>
      <text:p text:style-name="P66">Ciudad destino</text:p>
      <text:p text:style-name="P67"/>
      <text:p text:style-name="P68">Asunto:<text:s/></text:p>
      <text:p text:style-name="P69"/>
      <text:p text:style-name="P70">Referencia: Número radicado asociado si aplica</text:p>
      <text:p text:style-name="P71"/>
      <text:p text:style-name="P72">Saludo:<text:s/></text:p>
      <text:p text:style-name="P73"/>
      <text:p text:style-name="P74"><text:span text:style-name="T75">Muestra de texto, m</text:span><text:span text:style-name="T76">uestra de texto, muestra de texto,</text:span><text:span text:style-name="T77"><text:s/></text:span><text:span text:style-name="T78">muestra de texto,</text:span><text:span text:style-name="T79"><text:s/></text:span><text:span text:style-name="T80">muestra de texto,</text:span><text:span text:style-name="T81"><text:s/></text:span><text:span text:style-name="T82">muestra de texto,</text:span><text:span text:style-name="T83"><text:s/></text:span><text:span text:style-name="T84">muestra de texto,</text:span><text:span text:style-name="T85"><text:s/></text:span><text:span text:style-name="T86">muestra de texto,</text:span><text:span text:style-name="T87"><text:s/></text:span><text:span text:style-name="T88">muestra de texto,</text:span><text:span text:style-name="T89"><text:s/></text:span><text:span text:style-name="T90">muestra de texto,</text:span><text:span text:style-name="T91"><text:s/></text:span><text:span text:style-name="T92">muestra de texto.</text:span></text:p>
      <text:p text:style-name="P93"><text:s/></text:p>
      <text:p text:style-name="P94"><text:span text:style-name="T95">Muestra de texto, muestra de texto, muestra de texto, muestra de texto,</text:span><text:span text:style-name="T96"><text:s/></text:span><text:span text:style-name="T97">mue</text:span><text:span text:style-name="T98">stra de texto, muestra de texto, muestra de texto, A</text:span><text:span text:style-name="T99"><text:s/></text:span><text:span text:style-name="T100">muestra de texto, l</text:span><text:span text:style-name="T101"><text:s/></text:span><text:span text:style-name="T102">muestra de texto, muestra de texto, muestra de texto.</text:span></text:p>
      <text:p text:style-name="P103"/>
      <text:p text:style-name="P104"><text:span text:style-name="T105">Muestra de texto, muestra de texto, muestra de texto, muestra de texto, muestra de texto, muestra de texto, muestra de texto, mu</text:span><text:span text:style-name="T106">estra de texto, muestra de texto, muestra de texto.</text:span><text:span text:style-name="T107"><text:s/></text:span></text:p>
      <text:p text:style-name="P108"/>
      <text:p text:style-name="P109"/>
      <text:p text:style-name="P110">Despedida,<text:s/></text:p>
      <text:p text:style-name="P111"/>
      <text:p text:style-name="P112"/>
      <text:p text:style-name="P113"/>
      <text:p text:style-name="P114">NOMBRES Y APELLIDOS JEFE DEPENDENCIA</text:p>
      <text:p text:style-name="P115">Dependencia</text:p>
      <text:p text:style-name="P116">Correo electrónico</text:p>
      <text:p text:style-name="P117"/>
      <text:p text:style-name="P118">Anexos: Solo si aplica</text:p>
      <text:p text:style-name="P119">Copia: Solo si aplica</text:p>
      <text:p text:style-name="P120">Proyectó:<text:s/></text:p>
      <text:p text:style-name="P121"><text:span text:style-name="T122">Revisó y Aprobó:</text:span></text:p>
      <text:p text:style-name="Normal"/>
      <text:p text:style-name="P123"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size-complex="8pt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43264in" svg:y="-0.50833in" svg:width="1.73958in" svg:height="0.76042in" draw:z-index="251664384" draw:id="id1" draw:style-name="a2" draw:name="Rectangle 1" text:anchor-type="paragraph"><svg:title/><svg:desc/><text:p text:style-name="P18"/><text:p text:style-name="P19">GDI-GPD-F084</text:p><text:p text:style-name="P20">Versión: 05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custom-shape svg:x="-0.19167in" svg:y="-0.47708in" svg:width="1.94792in" svg:height="1.13542in" draw:z-index="251662336" draw:id="id2" draw:style-name="a3" draw:name="Rectangle 1" text:anchor-type="paragraph"><svg:title/><svg:desc/><text:p text:style-name="P24"><text:span text:style-name="T25">Alcaldía local de Barrios Unidos</text:span><text:span text:style-name="T26"><text:s/>Calle 74 A No. 63 – 04</text:span></text:p><text:p text:style-name="P27">Código Postal: 111211</text:p><text:p text:style-name="P28">Tel. 6602759</text:p><text:p text:style-name="P29">Información Línea 195</text:p><text:p text:style-name="P30">www.barriosunidos.gov.co</text:p><text:p text:style-name="P31"/><text:p text:style-name="P32"/><text:p text:style-name="P33"/><text:p text:style-name="P34"/><text:p text:style-name="P35"/><text:p text:style-name="P36"/><text:p text:style-name="P37"/><draw:enhanced-geometry draw:type="non-primitive" svg:viewBox="0 0 21600 21600" draw:enhanced-path="M 0 0 L 21600 0 21600 21600 0 21600 Z N"/></draw:custom-shape><draw:frame draw:z-index="251665408" draw:style-name="a4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38"><draw:connector draw:type="line" svg:x1="1.6625in" svg:y1="-0.37292in" svg:x2="1.6625in" svg:y2="0.31389in" draw:z-index="251663360" draw:id="id3" draw:style-name="a5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1-03T20:59:00Z</meta:creation-date>
    <dc:date>2022-12-15T15:33:00Z</dc:date>
    <meta:print-date>2019-03-04T14:30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75" meta:character-count="1138" meta:row-count="8" meta:non-whitespace-character-count="965"/>
  </office:meta>
</office:document-meta>
</file>