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uentedepárrafopredeter." style:family="text">
      <style:text-properties style:font-name="Garamond" style:font-name-complex="Arial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7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8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9" style:parent-style-name="Fuentedepárrafopredeter." style:family="text">
      <style:text-properties style:font-name="Garamond" style:font-name-complex="Arial"/>
    </style:style>
    <style:style style:name="P50" style:parent-style-name="Normal" style:family="paragraph">
      <style:paragraph-properties fo:margin-bottom="0in"/>
      <style:text-properties style:font-name="Garamond" style:font-name-complex="Arial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P53" style:parent-style-name="Normal" style:family="paragraph">
      <style:paragraph-properties fo:margin-bottom="0in"/>
      <style:text-properties style:font-name="Garamond" style:font-name-complex="Arial"/>
    </style:style>
    <style:style style:name="P54" style:parent-style-name="Normal" style:family="paragraph">
      <style:paragraph-properties fo:margin-bottom="0in"/>
      <style:text-properties style:font-name="Garamond" style:font-name-complex="Arial"/>
    </style:style>
    <style:style style:name="P5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6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T77" style:parent-style-name="Fuentedepárrafopredeter." style:family="text">
      <style:text-properties style:font-name="Garamond" style:font-name-complex="Arial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T92" style:parent-style-name="Fuentedepárrafopredeter." style:family="text">
      <style:text-properties style:font-name="Garamond" style:font-name-complex="Arial"/>
    </style:style>
    <style:style style:name="T93" style:parent-style-name="Fuentedepárrafopredeter." style:family="text">
      <style:text-properties style:font-name="Garamond" style:font-name-complex="Arial" fo:language="es" fo:country="CO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T97" style:parent-style-name="Fuentedepárrafopredeter." style:family="text">
      <style:text-properties style:font-name="Garamond" style:font-name-complex="Arial"/>
    </style:style>
    <style:style style:name="T98" style:parent-style-name="Fuentedepárrafopredeter." style:family="text">
      <style:text-properties style:font-name="Garamond" style:font-name-complex="Arial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uentedepárrafopredeter." style:family="text">
      <style:text-properties style:font-name="Garamond" style:font-name-complex="Arial" fo:language="es" fo:country="CO"/>
    </style:style>
    <style:style style:name="T102" style:parent-style-name="Fuentedepárrafopredeter." style:family="text">
      <style:text-properties style:font-name="Garamond" style:font-name-complex="Arial" fo:language="es" fo:country="CO"/>
    </style:style>
    <style:style style:name="T103" style:parent-style-name="Fuentedepárrafopredeter." style:family="text">
      <style:text-properties style:font-name="Garamond" style:font-name-complex="Arial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6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5"><text:span text:style-name="T36"><draw:g draw:z-index="251660288" draw:name="Grupo 8" draw:id="id6" draw:style-name="a8" text:anchor-type="paragraph"><svg:title/><svg:desc/><draw:custom-shape svg:x="4.05955in" svg:y="0.21439in" svg:width="2.75601in" svg:height="1.28066in" draw:id="id4" draw:style-name="a6" draw:name="Rectangle 8"><svg:title/><svg:desc/><text:p text:style-name="P37">Datos Notificación</text:p><text:p text:style-name="P38"/><text:p text:style-name="P39">Nombres/Apellidos: _____________________________</text:p><text:p text:style-name="P40"/><text:p text:style-name="P41">No Identificación:_______________________________</text:p><text:p text:style-name="P42"/><text:p text:style-name="P43">Fecha y Hora: __________________________________</text:p><text:p text:style-name="P44"/><text:p text:style-name="P45"><text:span text:style-name="T46">Nota:</text:span><text:span text:style-name="T47"><text:s/>Los datos de este apartado solo serán<text:s/></text:span><text:span text:style-name="T48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4.05208in" svg:y="0.17708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49">Bogotá, D.C.</text:span></text:p>
      <text:p text:style-name="P50"/>
      <text:p text:style-name="P51"><text:span text:style-name="T52">(Digite aquí el código de dependencia)</text:span></text:p>
      <text:p text:style-name="P53"/>
      <text:p text:style-name="P54"/>
      <text:p text:style-name="P55">Tratamiento de cortesía o título académico</text:p>
      <text:p text:style-name="P56">Nombres y apellidos</text:p>
      <text:p text:style-name="P57">Cargo</text:p>
      <text:p text:style-name="P58">Entidad</text:p>
      <text:p text:style-name="P59">Ubicación dentro de la<text:s/>entidad destino</text:p>
      <text:p text:style-name="P60">Datos para notificación Dirección y/o mail (si es vía mail recuerde validar lo establecido en la ley 1437 de 2011 Art. 56)</text:p>
      <text:p text:style-name="P61">Código Postal</text:p>
      <text:p text:style-name="P62">Ciudad destino</text:p>
      <text:p text:style-name="P63"/>
      <text:p text:style-name="P64">Asunto:<text:s/></text:p>
      <text:p text:style-name="P65"/>
      <text:p text:style-name="P66">Referencia: Número radicado asociado si aplica</text:p>
      <text:p text:style-name="P67"/>
      <text:p text:style-name="P68">Saludo:<text:s/></text:p>
      <text:p text:style-name="P69"/>
      <text:p text:style-name="P70"><text:span text:style-name="T71">Muestra de texto, m</text:span><text:span text:style-name="T72">uestra de texto, 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 texto,</text:span><text:span text:style-name="T81"><text:s/></text:span><text:span text:style-name="T82">muestra de texto,</text:span><text:span text:style-name="T83"><text:s/></text:span><text:span text:style-name="T84">muestra de texto,</text:span><text:span text:style-name="T85"><text:s/></text:span><text:span text:style-name="T86">muestra de texto,</text:span><text:span text:style-name="T87"><text:s/></text:span><text:span text:style-name="T88">muestra de texto.</text:span></text:p>
      <text:p text:style-name="P89"><text:s/></text:p>
      <text:p text:style-name="P90"><text:span text:style-name="T91">Muestra de texto, muestra de texto, muestra de texto, muestra de texto,</text:span><text:span text:style-name="T92"><text:s/></text:span><text:span text:style-name="T93">mue</text:span><text:span text:style-name="T94">stra de texto, muestra de texto, muestra de texto, A</text:span><text:span text:style-name="T95"><text:s/></text:span><text:span text:style-name="T96">muestra de texto, l</text:span><text:span text:style-name="T97"><text:s/></text:span><text:span text:style-name="T98">muestra de texto, muestra de texto, muestra de texto.</text:span></text:p>
      <text:p text:style-name="P99"/>
      <text:p text:style-name="P100"><text:span text:style-name="T101">Muestra de texto, muestra de texto, muestra de texto, muestra de texto, muestra de texto, muestra de texto, muestra de texto, mu</text:span><text:span text:style-name="T102">estra de texto, muestra de texto, muestra de texto.</text:span><text:span text:style-name="T103"><text:s/></text:span></text:p>
      <text:p text:style-name="P104"/>
      <text:p text:style-name="P105"/>
      <text:p text:style-name="P106">Despedida,<text:s/></text:p>
      <text:p text:style-name="P107"/>
      <text:p text:style-name="P108"/>
      <text:p text:style-name="P109"/>
      <text:p text:style-name="P110">NOMBRES Y APELLIDOS JEFE DEPENDENCIA</text:p>
      <text:p text:style-name="P111">Dependencia</text:p>
      <text:p text:style-name="P112">Correo electrónico</text:p>
      <text:p text:style-name="P113"/>
      <text:p text:style-name="P114"/>
      <text:p text:style-name="P115">Anexos: Solo si aplica</text:p>
      <text:p text:style-name="P116">Copia: Solo si aplica</text:p>
      <text:p text:style-name="P117">Proyectó:<text:s/></text:p>
      <text:p text:style-name="P118"><text:span text:style-name="T119">Revisó y Aprobó:</text:span></text:p>
      <text:p text:style-name="Normal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size-complex="8pt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264in" svg:y="-0.50833in" svg:width="1.86458in" svg:height="0.76042in" draw:z-index="251664384" draw:id="id1" draw:style-name="a2" draw:name="Rectangle 1" text:anchor-type="paragraph"><svg:title/><svg:desc/><text:p text:style-name="P18"/><text:p text:style-name="P19">GDI-GPD-F072</text:p><text:p text:style-name="P20">Versión: 06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2336" draw:id="id2" draw:style-name="a3" draw:name="Rectangle 1" text:anchor-type="paragraph"><svg:title/><svg:desc/><text:p text:style-name="P24">Alcaldía local de<text:s/>Fontibón</text:p><text:p text:style-name="P25">Cra. 99 # 19 - 43<text:s/></text:p><text:p text:style-name="P26">Código Postal: 110921</text:p><text:p text:style-name="P27">Tel. 2670114</text:p><text:p text:style-name="P28">Información Línea 195</text:p><text:p text:style-name="P29">www.fontibon.gov.co</text:p><text:p text:style-name="P30"/><text:p text:style-name="P31"/><text:p text:style-name="P32"/><text:p text:style-name="P33"/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4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20:56:00Z</meta:creation-date>
    <dc:date>2022-12-15T15:26:00Z</dc:date>
    <meta:print-date>2019-03-04T14:30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175" meta:character-count="1138" meta:row-count="8" meta:non-whitespace-character-count="965"/>
  </office:meta>
</office:document-meta>
</file>