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35" style:parent-style-name="Normal" style:family="paragraph">
      <style:paragraph-properties fo:text-align="justify" fo:margin-bottom="0in" fo:line-height="150%"/>
    </style:style>
    <style:style style:name="T36" style:parent-style-name="Fuentedepárrafopredeter." style:family="text">
      <style:text-properties style:font-name="Garamond" style:font-name-complex="Arial"/>
    </style:style>
    <style:style style:name="P37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3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5" style:parent-style-name="Normal" style:family="paragraph">
      <style:paragraph-properties fo:margin-bottom="0in" fo:line-height="100%"/>
    </style:style>
    <style:style style:name="T46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47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48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49" style:parent-style-name="Fuentedepárrafopredeter." style:family="text">
      <style:text-properties style:font-name="Garamond" style:font-name-complex="Arial"/>
    </style:style>
    <style:style style:name="P50" style:parent-style-name="Normal" style:family="paragraph">
      <style:paragraph-properties fo:margin-bottom="0in"/>
      <style:text-properties style:font-name="Garamond" style:font-name-complex="Arial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Fuentedepárrafopredeter." style:family="text">
      <style:text-properties style:font-name="Garamond" style:font-name-complex="Arial" fo:language="es" fo:country="CO"/>
    </style:style>
    <style:style style:name="P53" style:parent-style-name="Normal" style:family="paragraph">
      <style:paragraph-properties fo:margin-bottom="0in"/>
      <style:text-properties style:font-name="Garamond" style:font-name-complex="Arial"/>
    </style:style>
    <style:style style:name="P5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63" style:parent-style-name="Normal" style:family="paragraph">
      <style:paragraph-properties fo:margin-bottom="0in" fo:line-height="100%"/>
      <style:text-properties style:font-name="Garamond" style:font-name-complex="Arial"/>
    </style:style>
    <style:style style:name="P64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65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6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7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8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Fuentedepárrafopredeter." style:family="text">
      <style:text-properties style:font-name="Garamond" style:font-name-complex="Arial" fo:language="es" fo:country="CO"/>
    </style:style>
    <style:style style:name="T72" style:parent-style-name="Fuentedepárrafopredeter." style:family="text">
      <style:text-properties style:font-name="Garamond" style:font-name-complex="Arial" fo:language="es" fo:country="CO"/>
    </style:style>
    <style:style style:name="T73" style:parent-style-name="Fuentedepárrafopredeter." style:family="text">
      <style:text-properties style:font-name="Garamond" style:font-name-complex="Arial"/>
    </style:style>
    <style:style style:name="T74" style:parent-style-name="Fuentedepárrafopredeter." style:family="text">
      <style:text-properties style:font-name="Garamond" style:font-name-complex="Arial" fo:language="es" fo:country="CO"/>
    </style:style>
    <style:style style:name="T75" style:parent-style-name="Fuentedepárrafopredeter." style:family="text">
      <style:text-properties style:font-name="Garamond" style:font-name-complex="Arial"/>
    </style:style>
    <style:style style:name="T76" style:parent-style-name="Fuentedepárrafopredeter." style:family="text">
      <style:text-properties style:font-name="Garamond" style:font-name-complex="Arial" fo:language="es" fo:country="CO"/>
    </style:style>
    <style:style style:name="T77" style:parent-style-name="Fuentedepárrafopredeter." style:family="text">
      <style:text-properties style:font-name="Garamond" style:font-name-complex="Arial"/>
    </style:style>
    <style:style style:name="T78" style:parent-style-name="Fuentedepárrafopredeter." style:family="text">
      <style:text-properties style:font-name="Garamond" style:font-name-complex="Arial" fo:language="es" fo:country="CO"/>
    </style:style>
    <style:style style:name="T79" style:parent-style-name="Fuentedepárrafopredeter." style:family="text">
      <style:text-properties style:font-name="Garamond" style:font-name-complex="Arial"/>
    </style:style>
    <style:style style:name="T80" style:parent-style-name="Fuentedepárrafopredeter." style:family="text">
      <style:text-properties style:font-name="Garamond" style:font-name-complex="Arial" fo:language="es" fo:country="CO"/>
    </style:style>
    <style:style style:name="T81" style:parent-style-name="Fuentedepárrafopredeter." style:family="text">
      <style:text-properties style:font-name="Garamond" style:font-name-complex="Arial"/>
    </style:style>
    <style:style style:name="T82" style:parent-style-name="Fuentedepárrafopredeter." style:family="text">
      <style:text-properties style:font-name="Garamond" style:font-name-complex="Arial" fo:language="es" fo:country="CO"/>
    </style:style>
    <style:style style:name="T83" style:parent-style-name="Fuentedepárrafopredeter." style:family="text">
      <style:text-properties style:font-name="Garamond" style:font-name-complex="Arial"/>
    </style:style>
    <style:style style:name="T84" style:parent-style-name="Fuentedepárrafopredeter." style:family="text">
      <style:text-properties style:font-name="Garamond" style:font-name-complex="Arial" fo:language="es" fo:country="CO"/>
    </style:style>
    <style:style style:name="T85" style:parent-style-name="Fuentedepárrafopredeter." style:family="text">
      <style:text-properties style:font-name="Garamond" style:font-name-complex="Arial"/>
    </style:style>
    <style:style style:name="T86" style:parent-style-name="Fuentedepárrafopredeter." style:family="text">
      <style:text-properties style:font-name="Garamond" style:font-name-complex="Arial" fo:language="es" fo:country="CO"/>
    </style:style>
    <style:style style:name="T87" style:parent-style-name="Fuentedepárrafopredeter." style:family="text">
      <style:text-properties style:font-name="Garamond" style:font-name-complex="Arial"/>
    </style:style>
    <style:style style:name="T88" style:parent-style-name="Fuentedepárrafopredeter." style:family="text">
      <style:text-properties style:font-name="Garamond" style:font-name-complex="Arial" fo:language="es" fo:country="CO"/>
    </style:style>
    <style:style style:name="P8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Fuentedepárrafopredeter." style:family="text">
      <style:text-properties style:font-name="Garamond" style:font-name-complex="Arial" fo:language="es" fo:country="CO"/>
    </style:style>
    <style:style style:name="T92" style:parent-style-name="Fuentedepárrafopredeter." style:family="text">
      <style:text-properties style:font-name="Garamond" style:font-name-complex="Arial"/>
    </style:style>
    <style:style style:name="T93" style:parent-style-name="Fuentedepárrafopredeter." style:family="text">
      <style:text-properties style:font-name="Garamond" style:font-name-complex="Arial" fo:language="es" fo:country="CO"/>
    </style:style>
    <style:style style:name="T94" style:parent-style-name="Fuentedepárrafopredeter." style:family="text">
      <style:text-properties style:font-name="Garamond" style:font-name-complex="Arial" fo:language="es" fo:country="CO"/>
    </style:style>
    <style:style style:name="T95" style:parent-style-name="Fuentedepárrafopredeter." style:family="text">
      <style:text-properties style:font-name="Garamond" style:font-name-complex="Arial"/>
    </style:style>
    <style:style style:name="T96" style:parent-style-name="Fuentedepárrafopredeter." style:family="text">
      <style:text-properties style:font-name="Garamond" style:font-name-complex="Arial" fo:language="es" fo:country="CO"/>
    </style:style>
    <style:style style:name="T97" style:parent-style-name="Fuentedepárrafopredeter." style:family="text">
      <style:text-properties style:font-name="Garamond" style:font-name-complex="Arial"/>
    </style:style>
    <style:style style:name="T98" style:parent-style-name="Fuentedepárrafopredeter." style:family="text">
      <style:text-properties style:font-name="Garamond" style:font-name-complex="Arial" fo:language="es" fo:country="CO"/>
    </style:style>
    <style:style style:name="P9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Fuentedepárrafopredeter." style:family="text">
      <style:text-properties style:font-name="Garamond" style:font-name-complex="Arial" fo:language="es" fo:country="CO"/>
    </style:style>
    <style:style style:name="T102" style:parent-style-name="Fuentedepárrafopredeter." style:family="text">
      <style:text-properties style:font-name="Garamond" style:font-name-complex="Arial" fo:language="es" fo:country="CO"/>
    </style:style>
    <style:style style:name="T103" style:parent-style-name="Fuentedepárrafopredeter." style:family="text">
      <style:text-properties style:font-name="Garamond" style:font-name-complex="Arial"/>
    </style:style>
    <style:style style:name="P10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0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1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2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3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1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5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6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7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8" style:parent-style-name="Normal" style:family="paragraph">
      <style:paragraph-properties fo:margin-bottom="0in" fo:line-height="100%"/>
    </style:style>
    <style:style style:name="T119" style:parent-style-name="Fuentedepárrafopredeter." style:family="text">
      <style:text-properties style:font-name="Garamond" style:font-name-complex="Arial" fo:font-size="8pt" style:font-size-asian="8pt" style:font-size-complex="8pt" fo:language="es" fo:country="CO"/>
    </style:style>
    <style:style style:name="P12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6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5"><text:span text:style-name="T36"><draw:g draw:z-index="251660288" draw:name="Grupo 8" draw:id="id6" draw:style-name="a8" text:anchor-type="paragraph"><svg:title/><svg:desc/><draw:custom-shape svg:x="3.98663in" svg:y="0.17203in" svg:width="2.75601in" svg:height="1.28066in" draw:id="id4" draw:style-name="a6" draw:name="Rectangle 8"><svg:title/><svg:desc/><text:p text:style-name="P37">Datos Notificación</text:p><text:p text:style-name="P38"/><text:p text:style-name="P39">Nombres/Apellidos: _____________________________</text:p><text:p text:style-name="P40"/><text:p text:style-name="P41">No Identificación:_______________________________</text:p><text:p text:style-name="P42"/><text:p text:style-name="P43">Fecha y Hora: __________________________________</text:p><text:p text:style-name="P44"/><text:p text:style-name="P45"><text:span text:style-name="T46">Nota:</text:span><text:span text:style-name="T47"><text:s/>Los datos de este apartado solo serán<text:s/></text:span><text:span text:style-name="T48">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97917in" svg:y="0.13472in" svg:width="2.80764in" svg:height="1.41111in" draw:id="id5" draw:style-name="a7" draw:name="Rectángulo 10"><svg:title/><svg:desc/><draw:enhanced-geometry draw:type="non-primitive" svg:viewBox="0 0 21600 21600" draw:enhanced-path="M 0 0 L 21600 0 21600 21600 0 21600 Z N"/></draw:custom-shape></draw:g></text:span><text:span text:style-name="T49">Bogotá, D.C.</text:span></text:p>
      <text:p text:style-name="P50"/>
      <text:p text:style-name="P51"><text:span text:style-name="T52">(Digite aquí el código de dependencia)</text:span></text:p>
      <text:p text:style-name="P53"/>
      <text:p text:style-name="P54">Tratamiento de cortesía o título académico</text:p>
      <text:p text:style-name="P55">Nombres y apellidos</text:p>
      <text:p text:style-name="P56">Cargo</text:p>
      <text:p text:style-name="P57">Entidad</text:p>
      <text:p text:style-name="P58">Ubicación dentro de la entidad<text:s/>destino</text:p>
      <text:p text:style-name="P59">Datos para notificación Dirección y/o mail (si es vía mail recuerde validar lo establecido en la ley 1437 de 2011 Art. 56)</text:p>
      <text:p text:style-name="P60">Código Postal</text:p>
      <text:p text:style-name="P61">Ciudad destino</text:p>
      <text:p text:style-name="P62"/>
      <text:p text:style-name="P63"/>
      <text:p text:style-name="P64">Asunto:<text:s/></text:p>
      <text:p text:style-name="P65"/>
      <text:p text:style-name="P66">Referencia: Número radicado asociado si aplica</text:p>
      <text:p text:style-name="P67"/>
      <text:p text:style-name="P68">Saludo:<text:s/></text:p>
      <text:p text:style-name="P69"/>
      <text:p text:style-name="P70"><text:span text:style-name="T71">Muestra de texto, muestra<text:s/></text:span><text:span text:style-name="T72">de texto, muestra de texto,</text:span><text:span text:style-name="T73"><text:s/></text:span><text:span text:style-name="T74">muestra de texto,</text:span><text:span text:style-name="T75"><text:s/></text:span><text:span text:style-name="T76">muestra de texto,</text:span><text:span text:style-name="T77"><text:s/></text:span><text:span text:style-name="T78">muestra de texto,</text:span><text:span text:style-name="T79"><text:s/></text:span><text:span text:style-name="T80">muestra de texto,</text:span><text:span text:style-name="T81"><text:s/></text:span><text:span text:style-name="T82">muestra de texto,</text:span><text:span text:style-name="T83"><text:s/></text:span><text:span text:style-name="T84">muestra de texto,</text:span><text:span text:style-name="T85"><text:s/></text:span><text:span text:style-name="T86">muestra de texto,</text:span><text:span text:style-name="T87"><text:s/></text:span><text:span text:style-name="T88">muestra de texto.</text:span></text:p>
      <text:p text:style-name="P89"><text:s/></text:p>
      <text:p text:style-name="P90"><text:span text:style-name="T91">Muestra de texto, muestra de texto, muestra de texto, muestra de texto,</text:span><text:span text:style-name="T92"><text:s/></text:span><text:span text:style-name="T93">muestra de</text:span><text:span text:style-name="T94"><text:s/>texto, muestra de texto, muestra de texto, A</text:span><text:span text:style-name="T95"><text:s/></text:span><text:span text:style-name="T96">muestra de texto, l</text:span><text:span text:style-name="T97"><text:s/></text:span><text:span text:style-name="T98">muestra de texto, muestra de texto, muestra de texto.</text:span></text:p>
      <text:p text:style-name="P99"/>
      <text:p text:style-name="P100"><text:span text:style-name="T101">Muestra de texto, muestra de texto, muestra de texto, muestra de texto, muestra de texto, muestra de texto, muestra de texto, muestra d</text:span><text:span text:style-name="T102">e texto, muestra de texto, muestra de texto.</text:span><text:span text:style-name="T103"><text:s/></text:span></text:p>
      <text:p text:style-name="P104"/>
      <text:p text:style-name="P105"/>
      <text:p text:style-name="P106">Despedida,<text:s/></text:p>
      <text:p text:style-name="P107"/>
      <text:p text:style-name="P108"/>
      <text:p text:style-name="P109"/>
      <text:p text:style-name="P110">NOMBRES Y APELLIDOS JEFE DEPENDENCIA</text:p>
      <text:p text:style-name="P111">Dependencia</text:p>
      <text:p text:style-name="P112">Correo electrónico</text:p>
      <text:p text:style-name="P113"/>
      <text:p text:style-name="P114"/>
      <text:p text:style-name="P115">Anexos: Solo si aplica</text:p>
      <text:p text:style-name="P116">Copia: Solo si aplica</text:p>
      <text:p text:style-name="P117">Proyectó:<text:s/></text:p>
      <text:p text:style-name="P118"><text:span text:style-name="T119">Revisó y Aprobó:</text:span></text:p>
      <text:p text:style-name="Normal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CO" style:language-asian="es" style:country-asian="CO"/>
    </style:style>
    <style:style style:name="P3" style:parent-style-name="Normal" style:family="paragraph">
      <style:paragraph-properties fo:margin-bottom="0in"/>
      <style:text-properties style:font-name="Arial" style:font-name-complex="Arial"/>
    </style:style>
    <style:style style:name="P4" style:parent-style-name="Normal" style:family="paragraph">
      <style:paragraph-properties fo:margin-bottom="0in"/>
      <style:text-properties style:font-name="Arial" style:font-name-complex="Arial"/>
    </style:style>
    <style:style style:name="P5" style:parent-style-name="Normal" style:family="paragraph">
      <style:paragraph-properties fo:margin-bottom="0in"/>
      <style:text-properties style:font-name="Arial" style:font-name-complex="Arial"/>
    </style:style>
    <style:style style:name="P6" style:parent-style-name="Normal" style:family="paragraph">
      <style:text-properties style:font-name="Code3of9" style:font-name-complex="Arial" fo:font-size="20pt" style:font-size-asian="20pt" style:font-size-complex="20pt"/>
    </style:style>
    <style:style style:name="P7" style:parent-style-name="Normal" style:family="paragraph">
      <style:text-properties style:font-name="Code3of9" style:font-name-complex="Code3of9"/>
    </style:style>
    <style:style style:name="P8" style:parent-style-name="Encabezamiento" style:family="paragraph">
      <style:text-properties style:language-asian="es" style:country-asian="CO"/>
    </style:style>
    <style:style style:name="P9" style:parent-style-name="Encabezamiento" style:family="paragraph">
      <style:text-properties style:language-asian="es" style:country-asian="CO"/>
    </style:style>
    <style:style style:name="P10" style:parent-style-name="Encabezamiento" style:family="paragraph">
      <style:text-properties style:language-asian="es" style:country-asian="CO"/>
    </style:style>
    <style:style style:name="P11" style:parent-style-name="Encabezamiento" style:family="paragraph">
      <style:text-properties style:language-asian="es" style:country-asian="CO"/>
    </style:style>
    <style:style style:name="P12" style:parent-style-name="Encabezamiento" style:family="paragraph">
      <style:paragraph-properties fo:text-align="end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7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 fo:language="es" fo:country="MX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  <style:text-properties style:font-size-complex="8pt"/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miento"><draw:frame draw:z-index="251660288" draw:style-name="a0" draw:name="Imagen 1" text:anchor-type="paragraph" svg:x="-0.20278in" svg:y="-0.05278in" svg:width="2.61458in" svg:height="0.86458in" style:rel-width="scale" style:rel-height="scale"><draw:image xlink:href="media/image1.png" xlink:type="simple" xlink:show="embed" xlink:actuate="onLoad"/><svg:title/><svg:desc/></draw:frame><text:span text:style-name="T2"><draw:custom-shape svg:x="4.08333in" svg:y="-0.08194in" svg:width="2.85417in" svg:height="0.91389in" draw:z-index="251659264" draw:id="id0" draw:style-name="a1" draw:name="Rectangle 2" text:anchor-type="paragraph"><svg:title/><svg:desc/><text:p text:style-name="P3">Al contestar por favor cite estos datos:</text:p><text:p text:style-name="P4">Radicado No. *RAD_S*</text:p><text:p text:style-name="P5">Fecha: *F_RAD_S*</text:p><text:p text:style-name="P6">**RAD_S**</text:p><text:p text:style-name="P7"/><draw:enhanced-geometry draw:type="non-primitive" svg:viewBox="0 0 21600 21600" draw:enhanced-path="M 0 0 L 21600 0 21600 21600 0 21600 Z N"/></draw:custom-shape></text:span></text:p>
        <text:p text:style-name="P8"/>
        <text:p text:style-name="P9"/>
        <text:p text:style-name="P10"/>
        <text:p text:style-name="P11"/>
        <text:p text:style-name="P12"><text:span text:style-name="T13">Página<text:s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header>
      <style:footer>
        <text:p text:style-name="Piedepágina"><text:span text:style-name="T17"><draw:custom-shape svg:x="2.43333in" svg:y="-0.50833in" svg:width="1.72917in" svg:height="0.76042in" draw:z-index="251664384" draw:id="id1" draw:style-name="a2" draw:name="Rectangle 1" text:anchor-type="paragraph"><svg:title/><svg:desc/><text:p text:style-name="P18"/><text:p text:style-name="P19">GDI-GPD-F064</text:p><text:p text:style-name="P20">Versión: 05</text:p><text:p text:style-name="P21">Vigencia:15 de diciembre de 2022</text:p><text:p text:style-name="P22">Caso HOLA: 281893</text:p><text:p text:style-name="P23"/><draw:enhanced-geometry draw:type="non-primitive" svg:viewBox="0 0 21600 21600" draw:enhanced-path="M 0 0 L 21600 0 21600 21600 0 21600 Z N"/></draw:custom-shape></text:span><draw:custom-shape svg:x="-0.19167in" svg:y="-0.47708in" svg:width="1.94792in" svg:height="1.13542in" draw:z-index="251662336" draw:id="id2" draw:style-name="a3" draw:name="Rectangle 1" text:anchor-type="paragraph"><svg:title/><svg:desc/><text:p text:style-name="P24">Alcaldía local de Bosa</text:p><text:p text:style-name="P25">Carrera. 80 I No. 61 - 05 Sur</text:p><text:p text:style-name="P26">Código Postal: 110731</text:p><text:p text:style-name="P27">Tel. 7750462</text:p><text:p text:style-name="P28">Información Línea 195</text:p><text:p text:style-name="P29">www.bosa.gov.co</text:p><text:p text:style-name="P30"/><text:p text:style-name="P31"/><text:p text:style-name="P32"/><text:p text:style-name="P33"/><draw:enhanced-geometry draw:type="non-primitive" svg:viewBox="0 0 21600 21600" draw:enhanced-path="M 0 0 L 21600 0 21600 21600 0 21600 Z N"/></draw:custom-shape><draw:frame draw:z-index="251665408" draw:style-name="a4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34"><draw:connector draw:type="line" svg:x1="1.6625in" svg:y1="-0.37292in" svg:x2="1.6625in" svg:y2="0.31389in" draw:z-index="251663360" draw:id="id3" draw:style-name="a5" draw:name="AutoShape 7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afael.Arevalo</meta:initial-creator>
    <dc:creator>Luisa Fernanda Ibagon Moreno</dc:creator>
    <meta:creation-date>2020-01-03T20:52:00Z</meta:creation-date>
    <dc:date>2022-12-15T15:21:00Z</dc:date>
    <meta:print-date>2019-03-04T14:30:00Z</meta:print-date>
    <meta:template xlink:href="Normal" xlink:type="simple"/>
    <meta:editing-cycles>6</meta:editing-cycles>
    <meta:editing-duration>PT60S</meta:editing-duration>
    <meta:document-statistic meta:page-count="1" meta:paragraph-count="2" meta:word-count="175" meta:character-count="1138" meta:row-count="8" meta:non-whitespace-character-count="965"/>
  </office:meta>
</office:document-meta>
</file>