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style:font-name="Garamond" style:font-name-complex="Arial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P50" style:parent-style-name="Normal" style:family="paragraph">
      <style:paragraph-properties fo:margin-bottom="0in"/>
      <style:text-properties style:font-name="Garamond" style:font-name-complex="Arial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5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><text:span text:style-name="T34"><draw:g draw:z-index="251660288" draw:name="Grupo 8" draw:id="id6" draw:style-name="a8" text:anchor-type="paragraph"><svg:title/><svg:desc/><draw:custom-shape svg:x="3.73107in" svg:y="0.21647in" svg:width="2.75601in" svg:height="1.28066in" draw:id="id4" draw:style-name="a6" draw:name="Rectangle 8"><svg:title/><svg:desc/><text:p text:style-name="P35">Datos Notificación</text:p><text:p text:style-name="P36"/><text:p text:style-name="P37">Nombres/Apellidos: _____________________________</text:p><text:p text:style-name="P38"/><text:p text:style-name="P39">No Identificación:_______________________________</text:p><text:p text:style-name="P40"/><text:p text:style-name="P41">Fecha y Hora: __________________________________</text:p><text:p text:style-name="P42"/><text:p text:style-name="P43"><text:span text:style-name="T44">Nota:</text:span><text:span text:style-name="T45"><text:s/>Los datos de este apartado solo serán<text:s/></text:span><text:span text:style-name="T46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72361in" svg:y="0.17917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7">Bogotá, D.C.</text:span></text:p>
      <text:p text:style-name="P48"><text:span text:style-name="T49">(Digite aquí el código de dependencia)</text:span></text:p>
      <text:p text:style-name="P50"/>
      <text:p text:style-name="P51">Tratamiento de cortesía o título académico</text:p>
      <text:p text:style-name="P52">Nombres y apellidos</text:p>
      <text:p text:style-name="P53">Cargo</text:p>
      <text:p text:style-name="P54">Entidad</text:p>
      <text:p text:style-name="P55">Ubicación dentro de la entidad<text:s/>destino</text:p>
      <text:p text:style-name="P56">Datos para notificación Dirección y/o mail (si es vía mail recuerde validar lo establecido en la ley 1437 de 2011 Art. 56)</text:p>
      <text:p text:style-name="P57">Código Postal</text:p>
      <text:p text:style-name="P58">Ciudad destino</text:p>
      <text:p text:style-name="P59">Asunto:<text:s/></text:p>
      <text:p text:style-name="P60"/>
      <text:p text:style-name="P61">Referencia: Número radicado asociado si aplica</text:p>
      <text:p text:style-name="P62"/>
      <text:p text:style-name="P63">Saludo:<text:s/></text:p>
      <text:p text:style-name="P64"/>
      <text:p text:style-name="P65"><text:span text:style-name="T66">Muestra de texto, muestra de</text:span><text:span text:style-name="T67"><text:s/>texto, 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.</text:span></text:p>
      <text:p text:style-name="P84"><text:s/></text:p>
      <text:p text:style-name="P85"><text:span text:style-name="T86">Muestra de texto, muestra de texto, muestra de texto, muestra de texto,</text:span><text:span text:style-name="T87"><text:s/></text:span><text:span text:style-name="T88">muestra de t</text:span><text:span text:style-name="T89">exto, muestra de texto, muestra de texto, A</text:span><text:span text:style-name="T90"><text:s/></text:span><text:span text:style-name="T91">muestra de texto, l</text:span><text:span text:style-name="T92"><text:s/></text:span><text:span text:style-name="T93">muestra de texto, muestra de texto, muestra de texto.</text:span></text:p>
      <text:p text:style-name="P94"/>
      <text:p text:style-name="P95"><text:span text:style-name="T96">Muestra de texto, muestra de texto, muestra de texto, muestra de texto, muestra de texto, muestra de texto, muestra de texto, muestra de<text:s/></text:span><text:span text:style-name="T97">texto, muestra de texto, muestra de texto.</text:span><text:span text:style-name="T98"><text:s/></text:span></text:p>
      <text:p text:style-name="P99"/>
      <text:p text:style-name="P100"/>
      <text:p text:style-name="P101">Despedida,<text:s/></text:p>
      <text:p text:style-name="P102"/>
      <text:p text:style-name="P103"/>
      <text:p text:style-name="P104"/>
      <text:p text:style-name="P105">NOMBRES Y APELLIDOS JEFE DEPENDENCIA</text:p>
      <text:p text:style-name="P106">Dependencia</text:p>
      <text:p text:style-name="P107">Correo electrónico</text:p>
      <text:p text:style-name="P108"/>
      <text:p text:style-name="P109"/>
      <text:p text:style-name="P110">Anexos: Solo si aplica</text:p>
      <text:p text:style-name="P111">Copia: Solo si aplica</text:p>
      <text:p text:style-name="P112">Proyectó:<text:s/></text:p>
      <text:p text:style-name="P113"><text:span text:style-name="T114">Revisó y Aprobó:</text:span></text:p>
      <text:p text:style-name="Normal"/>
      <text:p text:style-name="P115"><text:span text:style-name="T116">: 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T32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333in" svg:y="-0.50833in" svg:width="1.75in" svg:height="0.76042in" draw:z-index="251664384" draw:id="id1" draw:style-name="a2" draw:name="Rectangle 1" text:anchor-type="paragraph"><svg:title/><svg:desc/><text:p text:style-name="P18"/><text:p text:style-name="P19">GDI-GPD-F060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80139in" svg:height="0.89514in" draw:z-index="251662336" draw:id="id2" draw:style-name="a3" draw:name="Rectangle 1" text:anchor-type="paragraph"><svg:title/><svg:desc/><text:p text:style-name="P24">Alcaldía local de Tunjuelito<text:s/></text:p><text:p text:style-name="P25">Transversal 14 # 49a 11 Sur</text:p><text:p text:style-name="P26"><text:span text:style-name="T27">Código Postal: 110611<text:s/></text:span></text:p><text:p text:style-name="P28">Tel. 7698513 - 7698460</text:p><text:p text:style-name="P29">Información Línea195</text:p><text:p text:style-name="P30"><text:span text:style-name="T31">www.tunjuelito.gov.co</text:span></text:p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2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2-17T14:29:00Z</meta:creation-date>
    <dc:date>2022-12-15T15:19:00Z</dc:date>
    <meta:print-date>2019-03-04T14:30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5" meta:character-count="1139" meta:row-count="8" meta:non-whitespace-character-count="966"/>
  </office:meta>
</office:document-meta>
</file>