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3" style:parent-style-name="Fuentedepárrafopredeter." style:family="text">
      <style:text-properties style:font-name="Arial" style:font-name-complex="Arial" fo:font-weight="bold" style:font-weight-asian="bold" fo:language="es" fo:country="CO" style:language-asian="es" style:country-asian="CO"/>
    </style:style>
    <style:style style:name="T24" style:parent-style-name="Fuentedepárrafopredeter." style:family="text">
      <style:text-properties style:font-name="Arial" style:font-name-complex="Arial" fo:language="es" fo:country="CO" style:language-asian="es" style:country-asian="CO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8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9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30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Garamond" style:font-name-complex="Arial" fo:language="es" fo:country="CO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8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9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7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8" style:parent-style-name="Fuentedepárrafopredeter." style:family="text">
      <style:text-properties style:font-name="Garamond" style:font-name-complex="Arial" fo:language="pt" fo:country="BR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4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9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custom-shape svg:x="3.975in" svg:y="-1.25208in" svg:width="3.05417in" svg:height="1.16667in" draw:z-index="251657216" draw:id="id3" draw:style-name="a5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4"><draw:custom-shape svg:x="4.04792in" svg:y="-1.12708in" svg:width="2.90278in" svg:height="1in" draw:z-index="251658240" draw:id="id4" draw:style-name="a6" draw:name="Rectangle 2" text:anchor-type="paragraph"><svg:title/><svg:desc/><text:p text:style-name="P25">Al contestar por favor cite estos datos:</text:p><text:p text:style-name="P26">Radicado No. *RAD_S*</text:p><text:p text:style-name="P27">Fecha: *F_RAD_S*</text:p><text:p text:style-name="P28">**RAD_S**</text:p><text:p text:style-name="P29"/><draw:enhanced-geometry draw:type="non-primitive" svg:viewBox="0 0 21600 21600" draw:enhanced-path="M 0 0 L 21600 0 21600 21600 0 21600 Z N"/></draw:custom-shape></text:span></text:p>
      <text:p text:style-name="P30">MEMORANDO</text:p>
      <text:p text:style-name="P31">Bogotá, D.C.</text:p>
      <text:p text:style-name="P32"/>
      <text:p text:style-name="P33"><text:span text:style-name="T34">(Digite aquí el código de dependencia)</text:span></text:p>
      <text:p text:style-name="P35"/>
      <text:p text:style-name="P36"/>
      <text:p text:style-name="P37"><text:span text:style-name="T38">PARA:</text:span><text:span text:style-name="T39"><text:tab/>*NOMBRE*</text:span></text:p>
      <text:p text:style-name="P40"><text:tab/>*DIR*</text:p>
      <text:p text:style-name="P41"/>
      <text:p text:style-name="P42"/>
      <text:p text:style-name="P43">DE:<text:s/><text:tab/><text:tab/>Cargo</text:p>
      <text:p text:style-name="P44"/>
      <text:p text:style-name="P45"/>
      <text:p text:style-name="P46">ASUNTO:<text:tab/></text:p>
      <text:p text:style-name="P47"/>
      <text:p text:style-name="P48"/>
      <text:p text:style-name="P49"><text:span text:style-name="T50">Muestra de texto,<text:s/></text:span><text:span text:style-name="T51">muestra de texto, 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.</text:span></text:p>
      <text:p text:style-name="P68"><text:s/></text:p>
      <text:p text:style-name="P69"><text:span text:style-name="T70">Muestra de texto, muestra de texto, muestra de texto, muestra de texto,</text:span><text:span text:style-name="T71"><text:s/></text:span><text:span text:style-name="T72">mu</text:span><text:span text:style-name="T73">estra de texto, muestra de texto, muestra de texto, A</text:span><text:span text:style-name="T74"><text:s/></text:span><text:span text:style-name="T75">muestra de texto, l</text:span><text:span text:style-name="T76"><text:s/></text:span><text:span text:style-name="T77">muestra de texto, muestra de texto, muestra de texto.</text:span></text:p>
      <text:p text:style-name="P78"/>
      <text:p text:style-name="P79">Muestra de texto, muestra de texto, muestra de texto, muestra de texto, muestra de texto, muestra de texto, muestra de texto, muestra de texto, muestra de texto, muestra de texto.</text:p>
      <text:p text:style-name="P80"/>
      <text:p text:style-name="P81"/>
      <text:p text:style-name="P82">Despedida,<text:s/></text:p>
      <text:p text:style-name="P83"/>
      <text:p text:style-name="P84"/>
      <text:p text:style-name="P85"/>
      <text:p text:style-name="P86"/>
      <text:p text:style-name="P87"><text:span text:style-name="T88">NOMBRES Y APELLIDOS REMITENTE</text:span></text:p>
      <text:p text:style-name="P89"><text:tab/><text:tab/><text:tab/><text:tab/><text:s text:c="10"/></text:p>
      <text:p text:style-name="P90"/>
      <text:p text:style-name="P91"/>
      <text:p text:style-name="P92"/>
      <text:p text:style-name="P93">Anexo: Si aplica</text:p>
      <text:p text:style-name="P94">Copia: Si aplica</text:p>
      <text:p text:style-name="P95"><text:span text:style-name="T96">Elaboró: <text:s text:c="18"/></text:span></text:p>
      <text:p text:style-name="P97"><text:span text:style-name="T98">Aprobó/Revisó: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vertical-align="auto"/>
      <style:text-properties style:font-name="Times New Roman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fo:language="es" fo:country="CO" style:language-asian="es" style:country-asian="CO"/>
    </style:style>
    <style:style style:name="T7" style:parent-style-name="Fuentedepárrafopredeter." style:family="text">
      <style:text-properties style:font-name="Arial" style:font-name-complex="Arial" fo:font-size="8pt" style:font-size-asian="8pt" fo:language="es" fo:country="MX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text-properties style:font-name="Arial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language="es" fo:country="CO" style:language-asian="es" style:country-asian="CO"/>
    </style:style>
    <style:style style:name="T16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22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text:span text:style-name="T2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span></text:p>
        <text:p text:style-name="Encabezamiento"/>
        <text:p text:style-name="Encabezamiento"/>
        <text:p text:style-name="Encabezamiento"/>
        <text:p text:style-name="P3"><text:span text:style-name="T4"><text:tab/></text:span><text:span text:style-name="T5"><text:tab/></text:span></text:p>
      </style:header>
      <style:footer>
        <text:p text:style-name="Piedepágina"><text:span text:style-name="T6"><draw:custom-shape svg:x="-0.19167in" svg:y="-0.47708in" svg:width="2.08264in" svg:height="0.875in" draw:z-index="251661312" draw:id="id0" draw:style-name="a1" draw:name="Rectangle 1" text:anchor-type="paragraph"><svg:title/><svg:desc/><text:p text:style-name="Sinespaciado"><text:span text:style-name="T7">Alcaldía Local de<text:s/></text:span><text:span text:style-name="T8">San Cristóbal</text:span></text:p><text:p text:style-name="P9">Av.1 de Mayo No.1 - 40 sur</text:p><text:p text:style-name="P10">Código Postal: 110421</text:p><text:p text:style-name="P11">Tel. 3636660 - 6477656</text:p><text:p text:style-name="P12">Información Línea 195</text:p><text:p text:style-name="P13">www.sancristobal.gov.co</text:p><text:p text:style-name="P14"/><draw:enhanced-geometry draw:type="non-primitive" svg:viewBox="0 0 21600 21600" draw:enhanced-path="M 0 0 L 21600 0 21600 21600 0 21600 Z N"/></draw:custom-shape></text:span><text:span text:style-name="T15"><draw:frame draw:z-index="251664384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/text:span><text:span text:style-name="T16"><draw:custom-shape svg:x="2.4375in" svg:y="-0.50764in" svg:width="1.66667in" svg:height="0.76042in" draw:z-index="251663360" draw:id="id1" draw:style-name="a3" draw:name="Rectangle 1" text:anchor-type="paragraph"><svg:title/><svg:desc/><text:p text:style-name="P17"/><text:p text:style-name="P18">GDI-GPD-F051</text:p><text:p text:style-name="P19">Versión: 05</text:p><text:p text:style-name="P20">Vigencia:<text:s/>08<text:s/>de<text:s/>febrero<text:s/>de 2023</text:p><text:p text:style-name="P21">Caso HOLA: 296839</text:p><draw:enhanced-geometry draw:type="non-primitive" svg:viewBox="0 0 21600 21600" draw:enhanced-path="M 0 0 L 21600 0 21600 21600 0 21600 Z N"/></draw:custom-shape></text:span><text:span text:style-name="T22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3-01-27T22:19:00Z</meta:creation-date>
    <dc:date>2023-02-08T18:37:00Z</dc:date>
    <meta:print-date>2019-03-04T14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0" meta:character-count="844" meta:row-count="5" meta:non-whitespace-character-count="715"/>
  </office:meta>
</office:document-meta>
</file>