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Fuentedepárrafopredeter." style:family="text">
      <style:text-properties style:font-name="Garamond" style:font-name-complex="Arial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44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5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46" style:parent-style-name="Fuentedepárrafopredeter." style:family="text">
      <style:text-properties style:font-name="Garamond" style:font-name-complex="Arial"/>
    </style:style>
    <style:style style:name="P47" style:parent-style-name="Normal" style:family="paragraph">
      <style:paragraph-properties fo:margin-bottom="0in"/>
      <style:text-properties style:font-name="Garamond" style:font-name-complex="Arial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P50" style:parent-style-name="Normal" style:family="paragraph">
      <style:paragraph-properties fo:margin-bottom="0in"/>
      <style:text-properties style:font-name="Garamond" style:font-name-complex="Arial"/>
    </style:style>
    <style:style style:name="P5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9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0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 fo:language="es" fo:country="CO"/>
    </style:style>
    <style:style style:name="T69" style:parent-style-name="Fuentedepárrafopredeter." style:family="text">
      <style:text-properties style:font-name="Garamond" style:font-name-complex="Arial"/>
    </style:style>
    <style:style style:name="T70" style:parent-style-name="Fuentedepárrafopredeter." style:family="text">
      <style:text-properties style:font-name="Garamond" style:font-name-complex="Arial" fo:language="es" fo:country="CO"/>
    </style:style>
    <style:style style:name="T71" style:parent-style-name="Fuentedepárrafopredeter." style:family="text">
      <style:text-properties style:font-name="Garamond" style:font-name-complex="Arial"/>
    </style:style>
    <style:style style:name="T72" style:parent-style-name="Fuentedepárrafopredeter." style:family="text">
      <style:text-properties style:font-name="Garamond" style:font-name-complex="Arial" fo:language="es" fo:country="CO"/>
    </style:style>
    <style:style style:name="T73" style:parent-style-name="Fuentedepárrafopredeter." style:family="text">
      <style:text-properties style:font-name="Garamond" style:font-name-complex="Arial"/>
    </style:style>
    <style:style style:name="T74" style:parent-style-name="Fuentedepárrafopredeter." style:family="text">
      <style:text-properties style:font-name="Garamond" style:font-name-complex="Arial" fo:language="es" fo:country="CO"/>
    </style:style>
    <style:style style:name="T75" style:parent-style-name="Fuentedepárrafopredeter." style:family="text">
      <style:text-properties style:font-name="Garamond" style:font-name-complex="Arial"/>
    </style:style>
    <style:style style:name="T76" style:parent-style-name="Fuentedepárrafopredeter." style:family="text">
      <style:text-properties style:font-name="Garamond" style:font-name-complex="Arial" fo:language="es" fo:country="CO"/>
    </style:style>
    <style:style style:name="T77" style:parent-style-name="Fuentedepárrafopredeter." style:family="text">
      <style:text-properties style:font-name="Garamond" style:font-name-complex="Arial"/>
    </style:style>
    <style:style style:name="T78" style:parent-style-name="Fuentedepárrafopredeter." style:family="text">
      <style:text-properties style:font-name="Garamond" style:font-name-complex="Arial" fo:language="es" fo:country="CO"/>
    </style:style>
    <style:style style:name="T79" style:parent-style-name="Fuentedepárrafopredeter." style:family="text">
      <style:text-properties style:font-name="Garamond" style:font-name-complex="Arial"/>
    </style:style>
    <style:style style:name="T80" style:parent-style-name="Fuentedepárrafopredeter." style:family="text">
      <style:text-properties style:font-name="Garamond" style:font-name-complex="Arial" fo:language="es" fo:country="CO"/>
    </style:style>
    <style:style style:name="T81" style:parent-style-name="Fuentedepárrafopredeter." style:family="text">
      <style:text-properties style:font-name="Garamond" style:font-name-complex="Arial"/>
    </style:style>
    <style:style style:name="T82" style:parent-style-name="Fuentedepárrafopredeter." style:family="text">
      <style:text-properties style:font-name="Garamond" style:font-name-complex="Arial" fo:language="es" fo:country="CO"/>
    </style:style>
    <style:style style:name="T83" style:parent-style-name="Fuentedepárrafopredeter." style:family="text">
      <style:text-properties style:font-name="Garamond" style:font-name-complex="Arial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uentedepárrafopredeter." style:family="text">
      <style:text-properties style:font-name="Garamond" style:font-name-complex="Arial" fo:language="es" fo:country="CO"/>
    </style:style>
    <style:style style:name="T88" style:parent-style-name="Fuentedepárrafopredeter." style:family="text">
      <style:text-properties style:font-name="Garamond" style:font-name-complex="Arial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 fo:language="es" fo:country="CO"/>
    </style:style>
    <style:style style:name="T91" style:parent-style-name="Fuentedepárrafopredeter." style:family="text">
      <style:text-properties style:font-name="Garamond" style:font-name-complex="Arial"/>
    </style:style>
    <style:style style:name="T92" style:parent-style-name="Fuentedepárrafopredeter." style:family="text">
      <style:text-properties style:font-name="Garamond" style:font-name-complex="Arial" fo:language="es" fo:country="CO"/>
    </style:style>
    <style:style style:name="T93" style:parent-style-name="Fuentedepárrafopredeter." style:family="text">
      <style:text-properties style:font-name="Garamond" style:font-name-complex="Arial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Fuentedepárrafopredeter." style:family="text">
      <style:text-properties style:font-name="Garamond" style:font-name-complex="Arial" fo:language="es" fo:country="CO"/>
    </style:style>
    <style:style style:name="T98" style:parent-style-name="Fuentedepárrafopredeter." style:family="text">
      <style:text-properties style:font-name="Garamond" style:font-name-complex="Arial" fo:language="es" fo:country="CO"/>
    </style:style>
    <style:style style:name="T99" style:parent-style-name="Fuentedepárrafopredeter." style:family="text">
      <style:text-properties style:font-name="Garamond" style:font-name-complex="Arial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6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8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1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2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3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14" style:parent-style-name="Normal" style:family="paragraph">
      <style:paragraph-properties fo:margin-bottom="0in" fo:line-height="100%"/>
    </style:style>
    <style:style style:name="T115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name="P116" style:parent-style-name="Normal" style:family="paragraph">
      <style:paragraph-properties fo:text-align="justify"/>
    </style:style>
    <style:style style:name="T117" style:parent-style-name="Fuentedepárrafopredeter." style:family="text">
      <style:text-properties style:font-name="Arial" style:font-name-complex="Arial" fo:color="#000000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2"><text:span text:style-name="T33"><draw:g draw:z-index="251660288" draw:name="Grupo 8" draw:id="id6" draw:style-name="a8" text:anchor-type="paragraph"><svg:title/><svg:desc/><draw:custom-shape svg:x="3.98663in" svg:y="0.20397in" svg:width="2.75601in" svg:height="1.28066in" draw:id="id4" draw:style-name="a6" draw:name="Rectangle 8"><svg:title/><svg:desc/><text:p text:style-name="P34">Datos Notificación</text:p><text:p text:style-name="P35"/><text:p text:style-name="P36">Nombres/Apellidos: _____________________________</text:p><text:p text:style-name="P37"/><text:p text:style-name="P38">No Identificación:_______________________________</text:p><text:p text:style-name="P39"/><text:p text:style-name="P40">Fecha y Hora: __________________________________</text:p><text:p text:style-name="P41"/><text:p text:style-name="P42"><text:span text:style-name="T43">Nota:</text:span><text:span text:style-name="T44"><text:s/>Los datos de este apartado solo serán<text:s/></text:span><text:span text:style-name="T45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97917in" svg:y="0.16667in" svg:width="2.80764in" svg:height="1.41111in" draw:id="id5" draw:style-name="a7" draw:name="Rectángulo 10"><svg:title/><svg:desc/><draw:enhanced-geometry draw:type="non-primitive" svg:viewBox="0 0 21600 21600" draw:enhanced-path="M 0 0 L 21600 0 21600 21600 0 21600 Z N"/></draw:custom-shape></draw:g></text:span><text:span text:style-name="T46">Bogotá, D.C.</text:span></text:p>
      <text:p text:style-name="P47"/>
      <text:p text:style-name="P48"><text:span text:style-name="T49">(Digite aquí el código de dependencia)</text:span></text:p>
      <text:p text:style-name="P50"/>
      <text:p text:style-name="P51">Tratamiento de cortesía o título académico</text:p>
      <text:p text:style-name="P52">Nombres y apellidos</text:p>
      <text:p text:style-name="P53">Cargo</text:p>
      <text:p text:style-name="P54">Entidad</text:p>
      <text:p text:style-name="P55">Ubicación dentro de la entidad<text:s/>destino</text:p>
      <text:p text:style-name="P56">Datos para notificación Dirección y/o mail (si es vía mail recuerde validar lo establecido en la ley 1437 de 2011 Art. 56)</text:p>
      <text:p text:style-name="P57">Código Postal</text:p>
      <text:p text:style-name="P58">Ciudad destino</text:p>
      <text:p text:style-name="P59"/>
      <text:p text:style-name="P60">Asunto:<text:s/></text:p>
      <text:p text:style-name="P61"/>
      <text:p text:style-name="P62">Referencia: Número radicado asociado si aplica</text:p>
      <text:p text:style-name="P63"/>
      <text:p text:style-name="P64">Saludo:<text:s/></text:p>
      <text:p text:style-name="P65"/>
      <text:p text:style-name="P66"><text:span text:style-name="T67">Muestra de texto, muestra d</text:span><text:span text:style-name="T68">e texto, 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 texto,</text:span><text:span text:style-name="T81"><text:s/></text:span><text:span text:style-name="T82">muestra de texto,</text:span><text:span text:style-name="T83"><text:s/></text:span><text:span text:style-name="T84">muestra de texto.</text:span></text:p>
      <text:p text:style-name="P85"><text:s/></text:p>
      <text:p text:style-name="P86"><text:span text:style-name="T87">Muestra de texto, muestra de texto, muestra de texto, muestra de texto,</text:span><text:span text:style-name="T88"><text:s/></text:span><text:span text:style-name="T89">muestra de<text:s/></text:span><text:span text:style-name="T90">texto, muestra de texto, muestra de texto, A</text:span><text:span text:style-name="T91"><text:s/></text:span><text:span text:style-name="T92">muestra de texto, l</text:span><text:span text:style-name="T93"><text:s/></text:span><text:span text:style-name="T94">muestra de texto, muestra de texto, muestra de texto.</text:span></text:p>
      <text:p text:style-name="P95"/>
      <text:p text:style-name="P96"><text:span text:style-name="T97">Muestra de texto, muestra de texto, muestra de texto, muestra de texto, muestra de texto, muestra de texto, muestra de texto, muestra de</text:span><text:span text:style-name="T98"><text:s/>texto, muestra de texto, muestra de texto.</text:span><text:span text:style-name="T99"><text:s/></text:span></text:p>
      <text:p text:style-name="P100"/>
      <text:p text:style-name="P101"/>
      <text:p text:style-name="P102">Despedida,<text:s/></text:p>
      <text:p text:style-name="P103"/>
      <text:p text:style-name="P104"/>
      <text:p text:style-name="P105"/>
      <text:p text:style-name="P106">NOMBRES Y APELLIDOS JEFE DEPENDENCIA</text:p>
      <text:p text:style-name="P107">Dependencia</text:p>
      <text:p text:style-name="P108">Correo electrónico</text:p>
      <text:p text:style-name="P109"/>
      <text:p text:style-name="P110"/>
      <text:p text:style-name="P111">Anexos: Solo si aplica</text:p>
      <text:p text:style-name="P112">Copia: Solo si aplica</text:p>
      <text:p text:style-name="P113">Proyectó:<text:s/></text:p>
      <text:p text:style-name="P114"><text:span text:style-name="T115">Revisó y Aprobó:</text:span></text:p>
      <text:p text:style-name="P116"><text:span text:style-name="T117"><text:tab/>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Code3of9" svg:font-family="Code3of9" style:font-family-generic="system" style:font-pitch="variable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text-properties style:font-name="Code3of9" style:font-name-complex="Arial" fo:font-size="20pt" style:font-size-asian="20pt" style:font-size-complex="20pt"/>
    </style:style>
    <style:style style:name="P7" style:parent-style-name="Normal" style:family="paragraph">
      <style:text-properties style:font-name="Code3of9" style:font-name-complex="Code3of9"/>
    </style:style>
    <style:style style:name="P8" style:parent-style-name="Encabezamiento" style:family="paragraph">
      <style:text-properties style:language-asian="es" style:country-asian="CO"/>
    </style:style>
    <style:style style:name="P9" style:parent-style-name="Encabezamiento" style:family="paragraph">
      <style:text-properties style:language-asian="es" style:country-asian="CO"/>
    </style:style>
    <style:style style:name="P10" style:parent-style-name="Encabezamiento" style:family="paragraph">
      <style:text-properties style:language-asian="es" style:country-asian="CO"/>
    </style:style>
    <style:style style:name="P11" style:parent-style-name="Encabezamiento" style:family="paragraph">
      <style:text-properties style:language-asian="es" style:country-asian="CO"/>
    </style:style>
    <style:style style:name="P12" style:parent-style-name="Encabezamiento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6" style:parent-style-name="Fuentedepárrafopredeter." style:family="text">
      <style:text-properties style:font-name="Arial" style:font-name-complex="Arial" fo:font-size="8pt" style:font-size-asian="8pt" style:font-size-complex="8pt" fo:language="es" fo:country="CO" style:language-asian="es" style:country-asian="CO"/>
    </style:style>
    <style:style style:name="T1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24" style:parent-style-name="Fuentedepárrafopredeter." style:family="text">
      <style:text-properties fo:language="es" fo:country="CO" style:language-asian="es" style:country-asian="CO"/>
    </style:style>
    <style:style style:name="P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color="#00000A" fo:font-size="8pt" style:font-size-asian="8pt" style:font-size-complex="8pt" fo:language="es" fo:country="MX"/>
    </style:style>
    <style:style style:name="P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A" fo:font-size="8pt" style:font-size-asian="8pt" style:font-size-complex="8pt" fo:language="es" fo:country="MX"/>
    </style:style>
    <style:style style:name="P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A" fo:font-size="8pt" style:font-size-asian="8pt" style:font-size-complex="8pt" fo:language="es" fo:country="MX"/>
    </style:style>
    <style:style style:name="P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A" fo:font-size="8pt" style:font-size-asian="8pt" style:font-size-complex="8pt" fo:language="es" fo:country="MX"/>
    </style:style>
    <style:style style:name="P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A" fo:font-size="8pt" style:font-size-asian="8pt" style:font-size-complex="8pt" fo:language="es" fo:country="MX"/>
    </style:style>
    <style:style style:name="P3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00000A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60288" draw:style-name="a0" draw:name="Imagen 1" text:anchor-type="paragraph" svg:x="-0.20278in" svg:y="-0.05278in" svg:width="2.61458in" svg:height="0.86458in" style:rel-width="scale" style:rel-height="scale"><draw:image xlink:href="media/image1.png" xlink:type="simple" xlink:show="embed" xlink:actuate="onLoad"/><svg:title/><svg:desc/></draw:frame><text:span text:style-name="T2"><draw:custom-shape svg:x="4.08333in" svg:y="-0.08194in" svg:width="2.85417in" svg:height="0.91389in" draw:z-index="251659264" draw:id="id0" draw:style-name="a1" draw:name="Rectangle 2" text:anchor-type="paragraph"><svg:title/><svg:desc/><text:p text:style-name="P3">Al contestar por<text:s/>favor cite estos datos:</text:p><text:p text:style-name="P4">Radicado No. *RAD_S*</text:p><text:p text:style-name="P5">Fecha: *F_RAD_S*</text:p><text:p text:style-name="P6">**RAD_S**</text:p><text:p text:style-name="P7"/><draw:enhanced-geometry draw:type="non-primitive" svg:viewBox="0 0 21600 21600" draw:enhanced-path="M 0 0 L 21600 0 21600 21600 0 21600 Z N"/></draw:custom-shape></text:span></text:p>
        <text:p text:style-name="P8"/>
        <text:p text:style-name="P9"/>
        <text:p text:style-name="P10"/>
        <text:p text:style-name="P11"/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header>
      <style:footer>
        <text:p text:style-name="Piedepágina"><text:span text:style-name="T17"><draw:custom-shape svg:x="2.54792in" svg:y="-0.59167in" svg:width="1.91667in" svg:height="0.76042in" draw:z-index="251664384" draw:id="id1" draw:style-name="a2" draw:name="Rectangle 1" text:anchor-type="paragraph"><svg:title/><svg:desc/><text:p text:style-name="P18"/><text:p text:style-name="P19">GDI-GPD-F044</text:p><text:p text:style-name="P20">Versión: 06</text:p><text:p text:style-name="P21">Vigencia:15 de diciembre de 2022</text:p><text:p text:style-name="P22">Caso HOLA: 281893</text:p><text:p text:style-name="P23"/><draw:enhanced-geometry draw:type="non-primitive" svg:viewBox="0 0 21600 21600" draw:enhanced-path="M 0 0 L 21600 0 21600 21600 0 21600 Z N"/></draw:custom-shape></text:span><draw:frame draw:z-index="251665408" draw:style-name="a3" draw:name="image4.png" text:anchor-type="paragraph" svg:x="5.75in" svg:y="-0.52622in" svg:width="0.70863in" svg:height="0.70499in" style:rel-width="scale" style:rel-height="scale"><draw:image xlink:href="media/image2.png" xlink:type="simple" xlink:show="embed" xlink:actuate="onLoad"/><svg:title/><svg:desc/></draw:frame><text:span text:style-name="T24"><draw:connector draw:type="line" svg:x1="1.6625in" svg:y1="-0.50833in" svg:x2="1.6625in" svg:y2="0.17709in" draw:z-index="251663360" draw:id="id2" draw:style-name="a4" draw:name="AutoShape 7" text:anchor-type="paragraph"><svg:title/><svg:desc/></draw:connector></text:span><draw:custom-shape svg:x="-0.33333in" svg:y="-0.59097in" svg:width="2in" svg:height="0.875in" draw:z-index="251662336" draw:id="id3" draw:style-name="a5" draw:name="Rectangle 1" text:anchor-type="paragraph"><svg:title/><svg:desc/><text:p text:style-name="P25">Alcaldía Local de Chapinero</text:p><text:p text:style-name="P26">Carrera 13 No. 54 – 74</text:p><text:p text:style-name="P27">Código Postal: 110231</text:p><text:p text:style-name="P28">Tel. 601 3486200</text:p><text:p text:style-name="P29">Información Línea 195</text:p><text:p text:style-name="P30">www.chapinero.gov.co</text:p><text:p text:style-name="P31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2-05-06T23:12:00Z</meta:creation-date>
    <dc:date>2022-12-15T15:07:00Z</dc:date>
    <meta:print-date>2019-03-04T14:30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5" meta:character-count="1139" meta:row-count="8" meta:non-whitespace-character-count="966"/>
  </office:meta>
</office:document-meta>
</file>