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7" style:parent-style-name="Fuentedepárrafopredeter." style:family="text">
      <style:text-properties style:font-name="Arial" style:font-name-complex="Arial" fo:font-weight="bold" style:font-weight-asian="bold" fo:language="pt" fo:country="BR"/>
    </style:style>
    <style:style style:name="T18" style:parent-style-name="Fuentedepárrafopredeter." style:family="text"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P21" style:parent-style-name="Normal" style:family="paragraph">
      <style:paragraph-properties fo:margin-bottom="0in"/>
      <style:text-properties style:font-name="Arial" style:font-name-complex="Arial" fo:language="es" fo:country="CO"/>
    </style:style>
    <style:style style:name="P22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23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24" style:parent-style-name="Normal" style:family="paragraph">
      <style:paragraph-properties fo:text-align="center"/>
      <style:text-properties style:font-name="Garamond" style:font-name-complex="Arial" fo:font-weight="bold" style:font-weight-asian="bold" fo:font-size="12pt" style:font-size-asian="12pt" style:font-size-complex="12pt" fo:language="pt" fo:country="BR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language="pt" fo:country="BR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="Garamond" style:font-name-complex="Arial" fo:language="es" fo:country="CO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</style:style>
    <style:style style:name="T32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33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 fo:language="pt" fo:country="BR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7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8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9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0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2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Garamond" style:font-name-complex="Arial" fo:language="es" fo:country="CO"/>
    </style:style>
    <style:style style:name="T45" style:parent-style-name="Fuentedepárrafopredeter." style:family="text">
      <style:text-properties style:font-name="Garamond" style:font-name-complex="Arial"/>
    </style:style>
    <style:style style:name="T46" style:parent-style-name="Fuentedepárrafopredeter." style:family="text">
      <style:text-properties style:font-name="Garamond" style:font-name-complex="Arial" fo:language="es" fo:country="CO"/>
    </style:style>
    <style:style style:name="T47" style:parent-style-name="Fuentedepárrafopredeter." style:family="text">
      <style:text-properties style:font-name="Garamond" style:font-name-complex="Arial"/>
    </style:style>
    <style:style style:name="T48" style:parent-style-name="Fuentedepárrafopredeter." style:family="text">
      <style:text-properties style:font-name="Garamond" style:font-name-complex="Arial" fo:language="es" fo:country="CO"/>
    </style:style>
    <style:style style:name="T49" style:parent-style-name="Fuentedepárrafopredeter." style:family="text">
      <style:text-properties style:font-name="Garamond" style:font-name-complex="Arial"/>
    </style:style>
    <style:style style:name="T50" style:parent-style-name="Fuentedepárrafopredeter." style:family="text">
      <style:text-properties style:font-name="Garamond" style:font-name-complex="Arial" fo:language="es" fo:country="CO"/>
    </style:style>
    <style:style style:name="T51" style:parent-style-name="Fuentedepárrafopredeter." style:family="text">
      <style:text-properties style:font-name="Garamond" style:font-name-complex="Arial"/>
    </style:style>
    <style:style style:name="T52" style:parent-style-name="Fuentedepárrafopredeter." style:family="text">
      <style:text-properties style:font-name="Garamond" style:font-name-complex="Arial" fo:language="es" fo:country="CO"/>
    </style:style>
    <style:style style:name="T53" style:parent-style-name="Fuentedepárrafopredeter." style:family="text">
      <style:text-properties style:font-name="Garamond" style:font-name-complex="Arial"/>
    </style:style>
    <style:style style:name="T54" style:parent-style-name="Fuentedepárrafopredeter." style:family="text">
      <style:text-properties style:font-name="Garamond" style:font-name-complex="Arial" fo:language="es" fo:country="CO"/>
    </style:style>
    <style:style style:name="T55" style:parent-style-name="Fuentedepárrafopredeter." style:family="text">
      <style:text-properties style:font-name="Garamond" style:font-name-complex="Arial"/>
    </style:style>
    <style:style style:name="T56" style:parent-style-name="Fuentedepárrafopredeter." style:family="text">
      <style:text-properties style:font-name="Garamond" style:font-name-complex="Arial" fo:language="es" fo:country="CO"/>
    </style:style>
    <style:style style:name="T57" style:parent-style-name="Fuentedepárrafopredeter." style:family="text">
      <style:text-properties style:font-name="Garamond" style:font-name-complex="Arial"/>
    </style:style>
    <style:style style:name="T58" style:parent-style-name="Fuentedepárrafopredeter." style:family="text">
      <style:text-properties style:font-name="Garamond" style:font-name-complex="Arial" fo:language="es" fo:country="CO"/>
    </style:style>
    <style:style style:name="T59" style:parent-style-name="Fuentedepárrafopredeter." style:family="text">
      <style:text-properties style:font-name="Garamond" style:font-name-complex="Arial"/>
    </style:style>
    <style:style style:name="T60" style:parent-style-name="Fuentedepárrafopredeter." style:family="text"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uentedepárrafopredeter." style:family="text">
      <style:text-properties style:font-name="Garamond" style:font-name-complex="Arial" fo:language="es" fo:country="CO"/>
    </style:style>
    <style:style style:name="T64" style:parent-style-name="Fuentedepárrafopredeter." style:family="text">
      <style:text-properties style:font-name="Garamond" style:font-name-complex="Arial"/>
    </style:style>
    <style:style style:name="T65" style:parent-style-name="Fuentedepárrafopredeter." style:family="text">
      <style:text-properties style:font-name="Garamond" style:font-name-complex="Arial" fo:language="es" fo:country="CO"/>
    </style:style>
    <style:style style:name="T66" style:parent-style-name="Fuentedepárrafopredeter." style:family="text">
      <style:text-properties style:font-name="Garamond" style:font-name-complex="Arial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P7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3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7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5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6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7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9" style:parent-style-name="Normal" style:family="paragraph">
      <style:paragraph-properties fo:margin-bottom="0in" fo:line-height="100%" fo:margin-left="2.9534in" fo:text-indent="-2.9534in">
        <style:tab-stops/>
      </style:paragraph-properties>
    </style:style>
    <style:style style:name="T80" style:parent-style-name="Fuentedepárrafopredeter." style:family="text">
      <style:text-properties style:font-name="Garamond" style:font-name-complex="Arial" fo:language="pt" fo:country="BR"/>
    </style:style>
    <style:style style:name="P8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2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3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4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background-color="#D3D3D3"/>
    </style:style>
    <style:style style:name="P85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89" style:parent-style-name="Normal" style:family="paragraph">
      <style:paragraph-properties fo:text-align="justify"/>
    </style:style>
    <style:style style:name="T90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1" style:parent-style-name="Normal" style:family="paragraph">
      <style:paragraph-properties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Arial" style:font-name-complex="Arial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3.975in" svg:y="-1.25208in" svg:width="3.05417in" svg:height="1.16667in" draw:z-index="251657216" draw:id="id2" draw:style-name="a4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18"><draw:custom-shape svg:x="4.04792in" svg:y="-1.12708in" svg:width="2.90278in" svg:height="1in" draw:z-index="251658240" draw:id="id3" draw:style-name="a5" draw:name="Rectangle 2" text:anchor-type="paragraph"><svg:title/><svg:desc/><text:p text:style-name="P19">Al contestar por favor cite estos datos:</text:p><text:p text:style-name="P20">Radicado No. *RAD_S*</text:p><text:p text:style-name="P21">Fecha: *F_RAD_S*</text:p><text:p text:style-name="P22">**RAD_S**</text:p><text:p text:style-name="P23"/><draw:enhanced-geometry draw:type="non-primitive" svg:viewBox="0 0 21600 21600" draw:enhanced-path="M 0 0 L 21600 0 21600 21600 0 21600 Z N"/></draw:custom-shape></text:span></text:p>
      <text:p text:style-name="P24">MEMORANDO</text:p>
      <text:p text:style-name="P25">Bogotá, D.C.</text:p>
      <text:p text:style-name="P26"/>
      <text:p text:style-name="P27"><text:span text:style-name="T28">(Digite aquí el código de dependencia)</text:span></text:p>
      <text:p text:style-name="P29"/>
      <text:p text:style-name="P30"/>
      <text:p text:style-name="P31"><text:span text:style-name="T32">PARA:</text:span><text:span text:style-name="T33"><text:tab/>*NOMBRE*</text:span></text:p>
      <text:p text:style-name="P34"><text:tab/>*DIR*</text:p>
      <text:p text:style-name="P35"/>
      <text:p text:style-name="P36"/>
      <text:p text:style-name="P37">DE:<text:s/><text:tab/><text:tab/>Cargo</text:p>
      <text:p text:style-name="P38"/>
      <text:p text:style-name="P39"/>
      <text:p text:style-name="P40">ASUNTO:<text:tab/></text:p>
      <text:p text:style-name="P41"/>
      <text:p text:style-name="P42"/>
      <text:p text:style-name="P43"><text:span text:style-name="T44">Muestra de texto, muestra de texto, muestra de texto,</text:span><text:span text:style-name="T45"><text:s/></text:span><text:span text:style-name="T46">muestra de texto,</text:span><text:span text:style-name="T47"><text:s/></text:span><text:span text:style-name="T48">muestra de texto,</text:span><text:span text:style-name="T49"><text:s/></text:span><text:span text:style-name="T50">muestra de texto,</text:span><text:span text:style-name="T51"><text:s/></text:span><text:span text:style-name="T52">muestra de texto,</text:span><text:span text:style-name="T53"><text:s/></text:span><text:span text:style-name="T54">muestra de texto,</text:span><text:span text:style-name="T55"><text:s/></text:span><text:span text:style-name="T56">muestra de texto,</text:span><text:span text:style-name="T57"><text:s/></text:span><text:span text:style-name="T58">muestra de texto,</text:span><text:span text:style-name="T59"><text:s/></text:span><text:span text:style-name="T60">muestra de texto.</text:span></text:p>
      <text:p text:style-name="P61"><text:s/></text:p>
      <text:p text:style-name="P62"><text:span text:style-name="T63">Muestra de texto, muestra de texto, muestra de texto, muestra de texto,</text:span><text:span text:style-name="T64"><text:s/></text:span><text:span text:style-name="T65">muestra de texto, muestra de texto, muestra de texto, A</text:span><text:span text:style-name="T66"><text:s/></text:span><text:span text:style-name="T67">muestra de texto, l</text:span><text:span text:style-name="T68"><text:s/></text:span><text:span text:style-name="T69">muestra de texto, muestra de texto, muestra de texto.</text:span></text:p>
      <text:p text:style-name="P70"/>
      <text:p text:style-name="P71">Muestra de texto, muestra de texto, muestra de texto, muestra de texto, muestra de texto, muestra de texto, muestra de texto, muestra de texto, muestra de texto, muestra de texto.</text:p>
      <text:p text:style-name="P72"/>
      <text:p text:style-name="P73"/>
      <text:p text:style-name="P74">Despedida,<text:s/></text:p>
      <text:p text:style-name="P75"/>
      <text:p text:style-name="P76"/>
      <text:p text:style-name="P77"/>
      <text:p text:style-name="P78"/>
      <text:p text:style-name="P79"><text:span text:style-name="T80">NOMBRES Y APELLIDOS REMITENTE</text:span></text:p>
      <text:p text:style-name="P81"><text:tab/><text:tab/><text:tab/><text:tab/><text:s text:c="10"/></text:p>
      <text:p text:style-name="P82"/>
      <text:p text:style-name="P83"/>
      <text:p text:style-name="P84"/>
      <text:p text:style-name="P85">Anexo: Si aplica</text:p>
      <text:p text:style-name="P86">Copia: Si aplica</text:p>
      <text:p text:style-name="P87"><text:span text:style-name="T88">Elaboró: <text:s text:c="18"/></text:span></text:p>
      <text:p text:style-name="P89"><text:span text:style-name="T90">Aprobó/Revisó: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T11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p>
        <text:p text:style-name="Encabezamiento"/>
        <text:p text:style-name="Encabezamiento"/>
        <text:p text:style-name="Encabezamiento"/>
        <text:p text:style-name="P2"><text:span text:style-name="T3"><text:tab/></text:span><text:span text:style-name="T4"><text:tab/></text:span></text:p>
      </style:header>
      <style:footer>
        <text:p text:style-name="Piedepágina"><draw:custom-shape svg:x="-0.19167in" svg:y="-0.47708in" svg:width="2in" svg:height="1.13542in" draw:z-index="251661312" draw:id="id0" draw:style-name="a1" draw:name="Rectangle 1" text:anchor-type="paragraph"><svg:title/><svg:desc/><text:p text:style-name="P5">Alcaldía Local de Fontibón</text:p><text:p text:style-name="P6">Cra. 99 # 19 - 43<text:s/></text:p><text:p text:style-name="P7">Código Postal: 110921</text:p><text:p text:style-name="P8">Tel. 2670114</text:p><text:p text:style-name="P9">Información Línea 195</text:p><text:p text:style-name="P10">www.fontibon.gov.co</text:p><draw:enhanced-geometry draw:type="non-primitive" svg:viewBox="0 0 21600 21600" draw:enhanced-path="M 0 0 L 21600 0 21600 21600 0 21600 Z N"/></draw:custom-shape><draw:frame draw:z-index="251663360" draw:style-name="a2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11"><draw:custom-shape svg:x="2.4375in" svg:y="-0.50764in" svg:width="1.66667in" svg:height="0.76042in" draw:z-index="251662336" draw:id="id1" draw:style-name="a3" draw:name="Rectangle 1" text:anchor-type="paragraph"><svg:title/><svg:desc/><text:p text:style-name="P12"/><text:p text:style-name="P13">GDI - GPD – F071</text:p><text:p text:style-name="P14">Versión: 04</text:p><text:p text:style-name="P15">Vigencia:</text:p><text:p text:style-name="P16">02<text:s/>de enero de 2020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.Arevalo</meta:initial-creator>
    <dc:creator>Edwin Harvey Rendon Peña</dc:creator>
    <meta:creation-date>2020-01-03T20:51:00Z</meta:creation-date>
    <dc:date>2020-01-09T16:33:00Z</dc:date>
    <meta:print-date>2019-03-04T14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0" meta:character-count="844" meta:row-count="5" meta:non-whitespace-character-count="715"/>
  </office:meta>
</office:document-meta>
</file>