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T47" style:parent-style-name="Fuentedepárrafopredeter." style:family="text">
      <style:text-properties style:font-name="Garamond" style:font-name-complex="Arial"/>
    </style:style>
    <style:style style:name="T48" style:parent-style-name="Fuentedepárrafopredeter." style:family="text">
      <style:text-properties style:font-name="Garamond" style:font-name-complex="Arial" fo:language="es" fo:country="CO"/>
    </style:style>
    <style:style style:name="T49" style:parent-style-name="Fuentedepárrafopredeter." style:family="text">
      <style:text-properties style:font-name="Garamond" style:font-name-complex="Arial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P7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0" style:parent-style-name="Fuentedepárrafopredeter." style:family="text">
      <style:text-properties style:font-name="Garamond" style:font-name-complex="Arial" fo:language="pt" fo:country="BR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T91" style:parent-style-name="Fuentedepárrafopredeter." style:family="text">
      <style:text-properties style:font-name="Arial" style:font-name-complex="Arial" fo:color="#000000"/>
    </style:style>
    <style:style style:name="P92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 muestra de texto, muestra de texto,</text:span><text:span text:style-name="T45"><text:s/></text:span><text:span text:style-name="T46">muestra de texto,</text:span><text:span text:style-name="T47"><text:s/></text:span><text:span text:style-name="T48">muestra de texto,</text:span><text:span text:style-name="T49"><text:s/></text:span><text:span text:style-name="T50">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.</text:span></text:p>
      <text:p text:style-name="P61"><text:s/></text:p>
      <text:p text:style-name="P62"><text:span text:style-name="T63">Muestra de texto, muestra de texto, muestra de texto, muestra de texto,</text:span><text:span text:style-name="T64"><text:s/></text:span><text:span text:style-name="T65">muestra de texto, muestra de texto, muestra de texto, A</text:span><text:span text:style-name="T66"><text:s/></text:span><text:span text:style-name="T67">muestra de texto, l</text:span><text:span text:style-name="T68"><text:s/></text:span><text:span text:style-name="T69">muestra de texto, muestra de texto, muestra de texto.</text:span></text:p>
      <text:p text:style-name="P70"/>
      <text:p text:style-name="P71">Muestra de texto, muestra de texto, muestra de texto, muestra de texto, muestra de texto, muestra de texto, muestra de texto, muestra de texto, muestra de texto, muestra de texto.</text:p>
      <text:p text:style-name="P72"/>
      <text:p text:style-name="P73"/>
      <text:p text:style-name="P74">Despedida,<text:s/></text:p>
      <text:p text:style-name="P75"/>
      <text:p text:style-name="P76"/>
      <text:p text:style-name="P77"/>
      <text:p text:style-name="P78"/>
      <text:p text:style-name="P79"><text:span text:style-name="T80">NOMBRES Y APELLIDOS REMITENTE</text:span></text:p>
      <text:p text:style-name="P81"><text:tab/><text:tab/><text:tab/><text:tab/><text:s text:c="10"/></text:p>
      <text:p text:style-name="P82"/>
      <text:p text:style-name="P83"/>
      <text:p text:style-name="P84"/>
      <text:p text:style-name="P85">Anexo: Si aplica</text:p>
      <text:p text:style-name="P86">Copia: Si aplica</text:p>
      <text:p text:style-name="P87"><text:span text:style-name="T88">Elaboró: <text:s text:c="18"/></text:span></text:p>
      <text:p text:style-name="P89"><text:span text:style-name="T90">Aprobó/Revisó:</text:span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roman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Puente Aranda</text:p><text:p text:style-name="P6">Carrera. 31 D<text:s/>No. 4 – 05</text:p><text:p text:style-name="P7">Código Postal: 111611</text:p><text:p text:style-name="P8">Tel. 3648460 <text:s/>Ext. 1629</text:p><text:p text:style-name="P9">Información Línea 195</text:p><text:p text:style-name="P10">www.puentearanda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99</text:p><text:p text:style-name="P14">Versión: 04</text:p><text:p text:style-name="P15">Vigencia:</text:p><text:p text:style-name="P16">02<text:s/>de enero de 202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.Arevalo</meta:initial-creator>
    <dc:creator>Edwin Harvey Rendon Peña</dc:creator>
    <meta:creation-date>2020-01-03T21:03:00Z</meta:creation-date>
    <dc:date>2020-01-09T16:50:00Z</dc:date>
    <meta:print-date>2019-03-04T14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45" meta:row-count="5" meta:non-whitespace-character-count="716"/>
  </office:meta>
</office:document-meta>
</file>