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1" style:parent-style-name="Fuentedepárrafopredeter." style:family="text">
      <style:text-properties style:font-name="Arial" style:font-name-complex="Arial" fo:color="#000000"/>
    </style:style>
    <style:style style:name="P92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Suba</text:p><text:p text:style-name="P6">Calle 146 C BIS No. 91 – 57</text:p><text:p text:style-name="P7">Código Postal: 111156</text:p><text:p text:style-name="P8">Tel.<text:s/>6620222 - 6824547</text:p><text:p text:style-name="P9">Información Línea 195</text:p><text:p text:style-name="P10">www.suba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79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0:56:00Z</meta:creation-date>
    <dc:date>2020-01-09T16:38:00Z</dc:date>
    <meta:print-date>2019-03-04T14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0" meta:character-count="845" meta:row-count="5" meta:non-whitespace-character-count="716"/>
  </office:meta>
</office:document-meta>
</file>