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9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20" style:parent-style-name="Fuentedepárrafopredeter." style:family="text">
      <style:text-properties style:font-name="Garamond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4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5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language="pt" fo:country="BR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uentedepárrafopredeter." style:family="text">
      <style:text-properties style:font-name="Garamond" style:font-name-complex="Arial" fo:language="es" fo:country="CO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6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7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5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6" style:parent-style-name="Fuentedepárrafopredeter." style:family="text">
      <style:text-properties style:font-name="Garamond" style:font-name-complex="Arial" fo:language="pt" fo:country="BR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5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6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custom-shape svg:x="3.975in" svg:y="-1.25208in" svg:width="3.05417in" svg:height="1.16667in" draw:z-index="251657216" draw:id="id3" draw:style-name="a5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0"><draw:custom-shape svg:x="4.04792in" svg:y="-1.12708in" svg:width="2.90278in" svg:height="1in" draw:z-index="251658240" draw:id="id4" draw:style-name="a6" draw:name="Rectangle 2" text:anchor-type="paragraph"><svg:title/><svg:desc/><text:p text:style-name="P21">Al contestar por favor cite estos datos:</text:p><text:p text:style-name="P22">Radicado No. *RAD_S*</text:p><text:p text:style-name="P23">Fecha: *F_RAD_S*</text:p><text:p text:style-name="P24">**RAD_S**</text:p><text:p text:style-name="P25"/><draw:enhanced-geometry draw:type="non-primitive" svg:viewBox="0 0 21600 21600" draw:enhanced-path="M 0 0 L 21600 0 21600 21600 0 21600 Z N"/></draw:custom-shape></text:span></text:p>
      <text:p text:style-name="P26"><text:span text:style-name="T27">MEMORANDO</text:span></text:p>
      <text:p text:style-name="P28"/>
      <text:p text:style-name="P29">Bogotá, D.C.</text:p>
      <text:p text:style-name="P30"/>
      <text:p text:style-name="P31"><text:span text:style-name="T32">(Digite aquí el código de dependencia)</text:span></text:p>
      <text:p text:style-name="P33"/>
      <text:p text:style-name="P34"/>
      <text:p text:style-name="P35"><text:span text:style-name="T36">PARA:</text:span><text:span text:style-name="T37"><text:tab/>*NOMBRE*</text:span></text:p>
      <text:p text:style-name="P38"><text:tab/>*DIR*</text:p>
      <text:p text:style-name="P39"/>
      <text:p text:style-name="P40"/>
      <text:p text:style-name="P41">DE:<text:s/><text:tab/><text:tab/>Cargo</text:p>
      <text:p text:style-name="P42"/>
      <text:p text:style-name="P43"/>
      <text:p text:style-name="P44">ASUNTO:<text:tab/></text:p>
      <text:p text:style-name="P45"/>
      <text:p text:style-name="P46"/>
      <text:p text:style-name="P47"><text:span text:style-name="T48">Muestra de texto,<text:s/></text:span><text:span text:style-name="T49">muestra de texto, 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,</text:span><text:span text:style-name="T62"><text:s/></text:span><text:span text:style-name="T63">muestra de texto,</text:span><text:span text:style-name="T64"><text:s/></text:span><text:span text:style-name="T65">muestra de texto.</text:span></text:p>
      <text:p text:style-name="P66"><text:s/></text:p>
      <text:p text:style-name="P67"><text:span text:style-name="T68">Muestra de texto, muestra de texto, muestra de texto, muestra de texto,</text:span><text:span text:style-name="T69"><text:s/></text:span><text:span text:style-name="T70">mu</text:span><text:span text:style-name="T71">estra de texto, muestra de texto, muestra de texto, A</text:span><text:span text:style-name="T72"><text:s/></text:span><text:span text:style-name="T73">muestra de texto, l</text:span><text:span text:style-name="T74"><text:s/></text:span><text:span text:style-name="T75">muestra de texto, muestra de texto, muestra de texto.</text:span></text:p>
      <text:p text:style-name="P76"/>
      <text:p text:style-name="P77">Muestra de texto, muestra de texto, muestra de texto, muestra de texto, muestra de texto, muestra de texto, muestra de texto, muestra de texto, muestra de texto, muestra de texto.</text:p>
      <text:p text:style-name="P78"/>
      <text:p text:style-name="P79"/>
      <text:p text:style-name="P80">Despedida,<text:s/></text:p>
      <text:p text:style-name="P81"/>
      <text:p text:style-name="P82"/>
      <text:p text:style-name="P83"/>
      <text:p text:style-name="P84"/>
      <text:p text:style-name="P85"><text:span text:style-name="T86">NOMBRES Y APELLIDOS REMITENTE</text:span></text:p>
      <text:p text:style-name="P87"><text:tab/><text:tab/><text:tab/><text:tab/><text:s text:c="10"/></text:p>
      <text:p text:style-name="P88"/>
      <text:p text:style-name="P89"/>
      <text:p text:style-name="P90"/>
      <text:p text:style-name="P91">Anexo: Si aplica</text:p>
      <text:p text:style-name="P92">Copia: Si aplica</text:p>
      <text:p text:style-name="P93"><text:span text:style-name="T94">Elaboró: <text:s text:c="18"/></text:span></text:p>
      <text:p text:style-name="Normal"><text:span text:style-name="T95">Aprobó/Revisó:</text:span><text:span text:style-name="T96"><text:tab/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1" style:parent-style-name="Fuentedepárrafopredeter." style:family="text">
      <style:text-properties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frame draw:z-index="251664384" draw:style-name="a1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5"><draw:custom-shape svg:x="2.4375in" svg:y="-0.50764in" svg:width="1.66667in" svg:height="0.76042in" draw:z-index="251663360" draw:id="id0" draw:style-name="a2" draw:name="Rectangle 1" text:anchor-type="paragraph"><svg:title/><svg:desc/><text:p text:style-name="P6"/><text:p text:style-name="P7">GDI - GPD – F035</text:p><text:p text:style-name="P8">Versión: 04</text:p><text:p text:style-name="P9">Vigencia:</text:p><text:p text:style-name="P10">02 de enero de 2020</text:p><draw:enhanced-geometry draw:type="non-primitive" svg:viewBox="0 0 21600 21600" draw:enhanced-path="M 0 0 L 21600 0 21600 21600 0 21600 Z N"/></draw:custom-shape></text:span><text:span text:style-name="T11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875in" svg:y="-0.47639in" svg:width="2in" svg:height="0.875in" draw:z-index="251661312" draw:id="id2" draw:style-name="a4" draw:name="Rectangle 1" text:anchor-type="paragraph"><svg:title/><svg:desc/><text:p text:style-name="P12">Edificio Liévano</text:p><text:p text:style-name="P13">Calle 11 No. 8 -17</text:p><text:p text:style-name="P14">Código Postal: 111711<text:s/></text:p><text:p text:style-name="P15">Tel. 3387000 - 3820660</text:p><text:p text:style-name="P16">Información Línea 195</text:p><text:p text:style-name="P17">www.gobiernobogota.gov.co</text:p><text:p text:style-name="P18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17:38:00Z</meta:creation-date>
    <dc:date>2020-01-09T15:45:00Z</dc:date>
    <meta:print-date>2019-03-04T14:3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0" meta:character-count="845" meta:row-count="5" meta:non-whitespace-character-count="716"/>
  </office:meta>
</office:document-meta>
</file>