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1" style:parent-style-name="Fuentedepárrafopredeter." style:family="text">
      <style:text-properties style:font-name="Arial" style:font-name-complex="Arial" fo:color="#000000"/>
    </style:style>
    <style:style style:name="P92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La Candelaria</text:p><text:p text:style-name="P6">Carrera 5 No. 12 C – 40</text:p><text:p text:style-name="P7">Código Postal:<text:s/>111711</text:p><text:p text:style-name="P8">Tel. 3416009 - 3410261</text:p><text:p text:style-name="P9">Información Línea 195</text:p><text:p text:style-name="P10">www.lacandelaria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103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1:04:00Z</meta:creation-date>
    <dc:date>2020-01-09T16:53:00Z</dc:date>
    <meta:print-date>2019-03-04T14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45" meta:row-count="5" meta:non-whitespace-character-count="716"/>
  </office:meta>
</office:document-meta>
</file>